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563in" fo:margin-right="6.4299in" fo:margin-top="0.2563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4362in" fo:margin-right="6.42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1862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492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929in" fo:margin-right="2.33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5264in" fo:margin-right="2.4728in" fo:margin-top="0.03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0193in" fo:margin-right="3.6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6335in" fo:margin-right="1.7063in" fo:margin-top="0.1929in" fo:margin-bottom="0in" loext:contextual-spacing="false" fo:line-height="115%" fo:text-align="start" style:justify-single-word="false" fo:keep-together="auto" fo:orphans="0" fo:widows="0" fo:text-indent="1.2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6563in" fo:margin-right="6.4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6362in" fo:margin-right="4.3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3.5465in" fo:margin-right="2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55in" fo:margin-right="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3.0929in" fo:margin-right="2.6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0929in" fo:margin-right="1.7929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728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6362in" fo:margin-right="5.5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9465in" fo:margin-right="3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6362in" fo:margin-right="6.519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6665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6398in" fo:margin-right="5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6634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6398in" fo:margin-right="6.6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6465in" fo:margin-right="6.5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398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9362in" fo:margin-right="4.9165in" fo:margin-top="0in" fo:margin-bottom="0in" loext:contextual-spacing="false" fo:line-height="115%" fo:text-align="start" style:justify-single-word="false" fo:keep-together="auto" fo:orphans="0" fo:widows="0" fo:text-indent="-0.902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8362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5429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8598in" fo:margin-right="3.93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65in" fo:margin-right="6.65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6728in" fo:margin-right="5.6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6465in" fo:margin-right="6.6563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8563in" fo:margin-right="3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5134in" fo:margin-right="2.2228in" fo:margin-top="0in" fo:margin-bottom="0in" loext:contextual-spacing="false" fo:line-height="115%" fo:text-align="start" style:justify-single-word="false" fo:keep-together="auto" fo:orphans="0" fo:widows="0" fo:text-indent="-3.48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9598in" fo:margin-right="4.9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6563in" fo:margin-right="2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6429in" fo:margin-right="6.37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6429in" fo:margin-right="5.65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65in" fo:margin-right="1.2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4429in" fo:margin-right="2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6799in" fo:margin-right="6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-0.6528in" fo:margin-right="5.2362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65in" fo:margin-right="6.533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6528in" fo:margin-right="6.5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6028in" fo:margin-right="5.88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6598in" fo:margin-right="6.6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6563in" fo:margin-right="6.4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6835in" fo:margin-right="6.1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6598in" fo:margin-right="6.629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1398in" fo:margin-right="6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228in" fo:margin-right="5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6563in" fo:margin-right="6.4634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228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3528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0728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5264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3.0465in" fo:margin-right="3.0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-0.6965in" fo:margin-right="5.0665in" fo:margin-top="1.5429in" fo:margin-bottom="0in" loext:contextual-spacing="false" fo:line-height="115%" fo:text-align="start" style:justify-single-word="false" fo:keep-together="auto" fo:orphans="0" fo:widows="0" fo:text-indent="0.7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7098in" fo:margin-right="5.0134in" fo:margin-top="0.8063in" fo:margin-bottom="0in" loext:contextual-spacing="false" fo:line-height="115%" fo:text-align="start" style:justify-single-word="false" fo:keep-together="auto" fo:orphans="0" fo:widows="0" fo:text-indent="0.7398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2.0835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3.86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4862in" fo:margin-right="1.3in" fo:margin-top="0.37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3134in" fo:margin-right="2.8965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3165in" fo:margin-right="1.3098in" fo:margin-top="0.0228in" fo:margin-bottom="0in" loext:contextual-spacing="false" fo:line-height="115%" fo:text-align="start" style:justify-single-word="false" fo:keep-together="auto" fo:orphans="0" fo:widows="0" fo:text-indent="-1.2965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398in" fo:margin-right="3.192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429in" fo:margin-right="2.8028in" fo:margin-top="0.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3.5965in" fo:margin-right="1.2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6835in" fo:margin-right="5.1228in" fo:margin-top="0.6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3362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9693in" fo:margin-right="3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3.6063in" fo:margin-right="1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8063in" fo:margin-right="2.7835in" fo:margin-top="2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6.4465in" fo:margin-right="-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5028in" fo:margin-right="6.5228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7398in" fo:margin-right="2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929in" fo:margin-right="2.4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4299in" fo:margin-right="2.5693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9299in" fo:margin-right="3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7429in" fo:margin-right="5.0764in" fo:margin-top="0.9264in" fo:margin-bottom="0in" loext:contextual-spacing="false" fo:line-height="115%" fo:text-align="start" style:justify-single-word="false" fo:keep-together="auto" fo:orphans="0" fo:widows="0" fo:text-indent="0.7693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4in" fo:margin-right="5.1465in" fo:margin-top="1.4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3028in" fo:margin-right="2.8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2835in" fo:margin-right="2.846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2929in" fo:margin-right="2.8228in" fo:margin-top="0.01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3898in" fo:margin-right="2.9799in" fo:margin-top="0.6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3335in" fo:margin-right="2.8465in" fo:margin-top="0.0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6193in" fo:margin-right="1.3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5165in" fo:margin-right="1.2429in" fo:margin-top="0.8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4929in" fo:margin-right="1.2028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4598in" fo:margin-right="0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6965in" fo:margin-right="5.0862in" fo:margin-top="4.5193in" fo:margin-bottom="0in" loext:contextual-spacing="false" fo:line-height="115%" fo:text-align="start" style:justify-single-word="false" fo:keep-together="auto" fo:orphans="0" fo:widows="0" fo:text-indent="0.75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7165in" fo:margin-right="5.0563in" fo:margin-top="0.7665in" fo:margin-bottom="0in" loext:contextual-spacing="false" fo:line-height="115%" fo:text-align="start" style:justify-single-word="false" fo:keep-together="auto" fo:orphans="0" fo:widows="0" fo:text-indent="0.746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6898in" fo:margin-right="5.413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4in" fo:margin-right="2.8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3299in" fo:margin-right="2.8134in" fo:margin-top="0.5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5063in" fo:margin-right="1.2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5063in" fo:margin-right="1.2098in" fo:margin-top="0.2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7264in" fo:margin-right="1.4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6862in" fo:margin-right="4.9898in" fo:margin-top="0.4764in" fo:margin-bottom="0in" loext:contextual-spacing="false" fo:line-height="115%" fo:text-align="start" style:justify-single-word="false" fo:keep-together="auto" fo:orphans="0" fo:widows="0" fo:text-indent="1.0264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5299in" fo:margin-right="1.2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1965in" fo:margin-right="1.383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3835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3362in" fo:margin-right="2.8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3465in" fo:margin-right="1.2028in" fo:margin-top="0.0193in" fo:margin-bottom="0in" loext:contextual-spacing="false" fo:line-height="115%" fo:text-align="start" style:justify-single-word="false" fo:keep-together="auto" fo:orphans="0" fo:widows="0" fo:text-indent="-1.1764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6264in" fo:margin-right="3.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6799in" fo:margin-right="5.0563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7063in" fo:margin-right="5.1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6728in" fo:margin-right="5.0693in" fo:margin-top="0.7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3728in" fo:margin-right="2.8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3862in" fo:margin-right="2.8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2362in" fo:margin-right="3.7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3.5165in" fo:margin-right="1.1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5799in" fo:margin-right="1.246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465in" fo:margin-right="1.183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492in" fo:margin-right="2.7898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3.5528in" fo:margin-right="1.20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693in" fo:margin-right="6.3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85in" fo:margin-right="2.7362in" fo:margin-top="0.8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35in" fo:margin-right="6.452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1965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8429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835in" fo:margin-right="2.3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5228in" fo:margin-right="2.4862in" fo:margin-top="0.029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0193in" fo:margin-right="3.60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6398in" fo:margin-right="5.1063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6429in" fo:margin-right="5in" fo:margin-top="0.4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6862in" fo:margin-right="5in" fo:margin-top="0.6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3.6193in" fo:margin-right="1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693in" fo:margin-right="1.1693in" fo:margin-top="0in" fo:margin-bottom="0in" loext:contextual-spacing="false" fo:line-height="115%" fo:text-align="start" style:justify-single-word="false" fo:keep-together="auto" fo:orphans="0" fo:widows="0" fo:text-indent="-1.3563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3728in" fo:margin-right="2.73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693in" fo:margin-right="2.7728in" fo:margin-top="0.1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2.1898in" fo:margin-right="3.5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3634in" fo:margin-right="2.7799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5929in" fo:margin-right="1.1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3.5429in" fo:margin-right="1.1598in" fo:margin-top="0.20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6929in" fo:margin-right="5.1429in" fo:margin-top="1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6634in" fo:margin-right="5.05in" fo:margin-top="0in" fo:margin-bottom="0in" loext:contextual-spacing="false" fo:line-height="115%" fo:text-align="start" style:justify-single-word="false" fo:keep-together="auto" fo:orphans="0" fo:widows="0" fo:text-indent="0.6665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3598in" fo:margin-right="2.7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6362in" fo:margin-right="1.2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7728in" fo:margin-right="2.8063in" fo:margin-top="6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1634in" fo:margin-right="-0.53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4665in" fo:margin-right="6.45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5799in" fo:margin-right="5.7063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8264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3665in" fo:margin-right="2.3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5063in" fo:margin-right="2.4965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2in" fo:margin-right="3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6.0264in" fo:margin-right="-0.4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5134in" fo:margin-right="6.2965in" fo:margin-top="1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4429in" fo:margin-right="5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4465in" fo:margin-right="6.369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6862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4563in" fo:margin-right="6.3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835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-0.4429in" fo:margin-right="6.3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3764in" fo:margin-right="6.4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6634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1929in" fo:margin-right="5.82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6362in" fo:margin-right="6.0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-0.5728in" fo:margin-right="6.1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6563in" fo:margin-right="5.91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3862in" fo:margin-right="6.19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4028in" fo:margin-right="1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6299in" fo:margin-right="3.93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9563in" fo:margin-right="4.252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2.0528in" fo:margin-right="3.4835in" fo:margin-top="0.4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3.7965in" fo:margin-right="1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1398in" fo:margin-right="3.57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1398in" fo:margin-right="3.576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0563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9528in" fo:margin-right="3.40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6693in" fo:margin-right="4.2335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2.1398in" fo:margin-right="3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6028in" fo:margin-right="5.8764in" fo:margin-top="0.4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-0.2693in" fo:margin-right="6.1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.5598in" fo:margin-right="5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.7634in" fo:margin-right="5.1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3799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2.05in" fo:margin-right="3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3.0429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3898in" fo:margin-right="4.4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3.1429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2.0929in" fo:margin-right="3.51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2.0598in" fo:margin-right="3.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8965in" fo:margin-right="3.33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2.0429in" fo:margin-right="3.4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1929in" fo:margin-right="3.6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2.0598in" fo:margin-right="3.51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2.0862in" fo:margin-right="3.53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3.1134in" fo:margin-right="2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3.1728in" fo:margin-right="2.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3.1728in" fo:margin-right="2.80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3.1728in" fo:margin-right="2.7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3.1362in" fo:margin-right="2.80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3.1634in" fo:margin-right="2.809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3728in" fo:margin-right="4.469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3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6528in" fo:margin-right="5.88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2429in" fo:margin-right="6.25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2835in" fo:margin-right="6.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-0.2898in" fo:margin-right="6.20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5362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.6898in" fo:margin-right="5.1728in" fo:margin-top="0.06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1.3598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3665in" fo:margin-right="4.4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2.0335in" fo:margin-right="3.5063in" fo:margin-top="0in" fo:margin-bottom="0in" loext:contextual-spacing="false" fo:line-height="115%" fo:text-align="start" style:justify-single-word="false" fo:keep-together="auto" fo:orphans="0" fo:widows="0" fo:text-indent="-2.0063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0228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3.1165in" fo:margin-right="2.7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1.4in" fo:margin-right="4.4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1.3563in" fo:margin-right="4.5in" fo:margin-top="1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2.0728in" fo:margin-right="3.5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0429in" fo:margin-right="3.5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8764in" fo:margin-right="3.3563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1728in" fo:margin-right="3.6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0429in" fo:margin-right="3.5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2.2193in" fo:margin-right="3.7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3.1465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3.1134in" fo:margin-right="2.8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3.1398in" fo:margin-right="2.8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3.1098in" fo:margin-right="2.8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3.5098in" fo:margin-right="2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2.9799in" fo:margin-right="2.8598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2.7429in" fo:margin-right="2.8429in" fo:margin-top="3.7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0063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7728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3134in" fo:margin-right="2.41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45in" fo:margin-right="2.5465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9465in" fo:margin-right="3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7063in" fo:margin-right="4.25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7134in" fo:margin-right="6.26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-0.7165in" fo:margin-right="6.5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0193in" fo:margin-right="6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6429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-0.5429in" fo:margin-right="6.76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0335in" fo:margin-right="6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55in" fo:margin-right="6.7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0799in" fo:margin-right="6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55in" fo:margin-right="6.7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-0.5465in" fo:margin-right="6.76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1665in" fo:margin-right="5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1028in" fo:margin-right="6.00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1429in" fo:margin-right="5.9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5465in" fo:margin-right="6.7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-0.2165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55in" fo:margin-right="6.77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0965in" fo:margin-right="6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3.6264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1.6898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8665in" fo:margin-right="4.17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3.1429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4.4693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7862in" fo:margin-right="4.183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65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2.7362in" fo:margin-right="3.27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6862in" fo:margin-right="3.25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3.2299in" fo:margin-right="2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7362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4.5165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4.5028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7835in" fo:margin-right="4.1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6862in" fo:margin-right="3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3.1429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7362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5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7862in" fo:margin-right="4.1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2.7335in" fo:margin-right="3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3.7465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5134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1.7835in" fo:margin-right="4.18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2.7335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3.1862in" fo:margin-right="2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4.5134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7835in" fo:margin-right="4.18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3.1862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3.7429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5098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1.7799in" fo:margin-right="4.1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2.7299in" fo:margin-right="3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1898in" fo:margin-right="2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7465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5098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6764in" fo:margin-right="3.289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1335in" fo:margin-right="2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3.7098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4965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7193in" fo:margin-right="5.829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7193in" fo:margin-right="6.5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-0.0264in" fo:margin-right="6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6299in" fo:margin-right="5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672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2.6898in" fo:margin-right="3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1299in" fo:margin-right="2.9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25in" fo:margin-right="5.876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8063in" fo:margin-right="5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7728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2.7228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3.1799in" fo:margin-right="2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3.7264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-0.5598in" fo:margin-right="6.776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2563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8063in" fo:margin-right="5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2.7228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3.1764in" fo:margin-right="2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3.7193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4.4563in" fo:margin-right="1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4.5028in" fo:margin-right="1.4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4.5in" fo:margin-right="1.4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2898in" fo:margin-right="5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8028in" fo:margin-right="5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1.7728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2.7228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3.1799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3.7228in" fo:margin-right="2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4.5in" fo:margin-right="1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1193in" fo:margin-right="6.0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8028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1.7728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2.7228in" fo:margin-right="3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3.1764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3.7299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5in" fo:margin-right="1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-0.0528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8028in" fo:margin-right="5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1.7665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2.7193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3.1764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3.7228in" fo:margin-right="2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4.4965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-0.2429in" fo:margin-right="5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.8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1.7665in" fo:margin-right="4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2.6693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3.6965in" fo:margin-right="2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4.4799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2429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0.8028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1.7634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2.6665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3.1693in" fo:margin-right="2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3.7165in" fo:margin-right="2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4.4799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-0.1492in" fo:margin-right="5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7929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1.7665in" fo:margin-right="4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2.7165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3.1693in" fo:margin-right="2.8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4929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-0.7335in" fo:margin-right="4.7528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7398in" fo:margin-right="6.3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7398in" fo:margin-right="6.35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7465in" fo:margin-right="6.3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-0.7429in" fo:margin-right="5.9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-0.7429in" fo:margin-right="6.2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-0.7398in" fo:margin-right="6.57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7465in" fo:margin-right="6.37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7665in" fo:margin-right="6.3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-0.7598in" fo:margin-right="6.459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-0.7528in" fo:margin-right="6.8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7563in" fo:margin-right="5.9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-0.7563in" fo:margin-right="6.85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-0.7634in" fo:margin-right="6.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-0.7598in" fo:margin-right="6.4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-0.7563in" fo:margin-right="6.3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7634in" fo:margin-right="6.32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-0.7634in" fo:margin-right="6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-0.7465in" fo:margin-right="6.29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-0.7799in" fo:margin-right="6.9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7764in" fo:margin-right="6.94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4764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7693in" fo:margin-right="6.4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7835in" fo:margin-right="6.8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7799in" fo:margin-right="5.9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-0.7728in" fo:margin-right="6.65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-0.7764in" fo:margin-right="6.8634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-0.3764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6134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2.6335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4665in" fo:margin-right="2.1799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3.5764in" fo:margin-right="2.25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3.5929in" fo:margin-right="2.2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3.5898in" fo:margin-right="2.2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3.5898in" fo:margin-right="2.279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3.5898in" fo:margin-right="2.2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3.5898in" fo:margin-right="2.2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3.5898in" fo:margin-right="2.28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3.5563in" fo:margin-right="2.26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3.5528in" fo:margin-right="2.263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6in" fo:margin-right="5.09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3.5528in" fo:margin-right="2.27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3.5728in" fo:margin-right="2.2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3.5728in" fo:margin-right="2.2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3.5693in" fo:margin-right="2.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3.5728in" fo:margin-right="2.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3.5665in" fo:margin-right="2.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3.5429in" fo:margin-right="2.2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2.1429in" fo:margin-right="3.3165in" fo:margin-top="1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2.6898in" fo:margin-right="2.8929in" fo:margin-top="2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3.5362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5362in" fo:margin-right="2.2835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4.4764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5.9193in" fo:margin-right="-0.3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-0.9929in" fo:margin-right="7.2335in" fo:margin-top="2.5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-0.3228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-0.1362in" fo:margin-right="5.8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-0.1862in" fo:margin-right="6.2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-0.2429in" fo:margin-right="5.7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6929in" fo:margin-right="5.3362in" fo:margin-top="0.5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4.6764in" fo:margin-right="1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4.1862in" fo:margin-right="1.4898in" fo:margin-top="0.0598in" fo:margin-bottom="0in" loext:contextual-spacing="false" fo:line-height="115%" fo:text-align="start" style:justify-single-word="false" fo:keep-together="auto" fo:orphans="0" fo:widows="0" fo:text-indent="-4.1835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65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4862in" fo:margin-right="0.2563in" fo:margin-top="0.0665in" fo:margin-bottom="0in" loext:contextual-spacing="false" fo:line-height="115%" fo:text-align="start" style:justify-single-word="false" fo:keep-together="auto" fo:orphans="0" fo:widows="0" fo:text-indent="-5.3335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0.6929in" fo:margin-right="0.3098in" fo:margin-top="0.9098in" fo:margin-bottom="0in" loext:contextual-spacing="false" fo:line-height="115%" fo:text-align="start" style:justify-single-word="false" fo:keep-together="auto" fo:orphans="0" fo:widows="0" fo:text-indent="-0.6835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15in" fo:margin-right="3.1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6.2598in" fo:margin-right="-0.0492in" fo:margin-top="0.5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2.2728in" fo:margin-right="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0.6693in" fo:margin-right="-0.0398in" fo:margin-top="0.1063in" fo:margin-bottom="0in" loext:contextual-spacing="false" fo:line-height="115%" fo:text-align="justify" style:justify-single-word="false" fo:keep-together="auto" fo:orphans="0" fo:widows="0" fo:text-indent="-0.6661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3.8764in" fo:margin-right="0.0764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0.6693in" fo:margin-right="4.7398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6465in" fo:margin-right="3.4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6327in" fo:margin-right="5.0965in" fo:margin-top="0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0.8063in" fo:margin-right="4.6598in" fo:margin-top="0.5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6in" fo:margin-right="4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.6165in" fo:margin-right="3.6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3.5528in" fo:margin-right="0.4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1063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0.2528in" fo:margin-right="4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4.1799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4.9799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5.6528in" fo:margin-right="0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5.9528in" fo:margin-right="-0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4.1665in" fo:margin-right="-0.1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2.3665in" fo:margin-right="1.6929in" fo:margin-top="0.1098in" fo:margin-bottom="0in" loext:contextual-spacing="false" fo:line-height="115%" fo:text-align="start" style:justify-single-word="false" fo:keep-together="auto" fo:orphans="0" fo:widows="0" fo:text-indent="-2.3362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2.4362in" fo:margin-right="1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2.8634in" fo:margin-right="2.25in" fo:margin-top="0.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1.3929in" fo:margin-right="-0.2528in" fo:margin-top="0.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-0.0063in" fo:margin-right="-0.2563in" fo:margin-top="0in" fo:margin-bottom="0in" loext:contextual-spacing="false" fo:line-height="115%" fo:text-align="justify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-0.0193in" fo:margin-right="5.4in" fo:margin-top="3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1.3528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6563in" fo:margin-right="2.3193in" fo:margin-top="1.056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-0.0299in" fo:margin-right="4.1193in" fo:margin-top="1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0.25in" fo:margin-right="4.7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67pt" fo:font-style="normal" style:text-underline-style="none" fo:font-weight="normal" style:font-name-asian="Arial1" style:font-size-asian="67pt" style:font-style-asian="normal" style:font-weight-asian="normal" style:font-name-complex="Arial1" style:font-size-complex="67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67pt" fo:font-style="normal" style:text-underline-style="none" fo:font-weight="normal" style:font-name-asian="Times New Roman1" style:font-size-asian="67pt" style:font-style-asian="normal" style:font-weight-asian="normal" style:font-name-complex="Times New Roman1" style:font-size-complex="67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font-style="normal" style:text-underline-style="none" fo:font-weight="normal" style:font-name-asian="Times New Roman1" style:font-size-asian="27pt" style:font-style-asian="normal" style:font-weight-asian="normal" style:font-name-complex="Times New Roman1" style:font-size-complex="2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ourier New" fo:font-size="20pt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ourier New" fo:font-size="20pt" fo:font-style="italic" style:text-underline-style="none" fo:font-weight="normal" style:font-name-asian="Courier New1" style:font-size-asian="20pt" style:font-style-asian="italic" style:font-weight-asian="normal" style:font-name-complex="Courier New1" style:font-size-complex="20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79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0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1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8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8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4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5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86" style:family="text">
      <style:text-properties fo:font-variant="normal" fo:text-transform="none" fo:color="#fff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87" style:family="text">
      <style:text-properties fo:font-variant="normal" fo:text-transform="none" fo:color="#fff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88" style:family="text">
      <style:text-properties fo:font-variant="normal" fo:text-transform="none" fo:color="#ffff00" style:text-line-through-style="none" style:text-line-through-type="none" style:text-position="0% 100%" style:font-name="Arial" fo:font-size="21pt" fo:font-style="normal" style:text-underline-style="none" fo:font-weight="bold" style:font-name-asian="Arial1" style:font-size-asian="21pt" style:font-style-asian="normal" style:font-weight-asian="bold" style:font-name-complex="Arial1" style:font-size-complex="21pt" style:font-style-complex="normal" style:font-weight-complex="bold"/>
    </style:style>
    <style:style style:name="T89" style:family="text">
      <style:text-properties fo:font-variant="normal" fo:text-transform="none" fo:color="#fff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90" style:family="text">
      <style:text-properties fo:font-variant="normal" fo:text-transform="none" fo:color="#fff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 style:font-style-complex="normal" style:font-weight-complex="bold"/>
    </style:style>
    <style:style style:name="T91" style:family="text">
      <style:text-properties fo:font-variant="normal" fo:text-transform="none" fo:color="#ffff00" style:text-line-through-style="none" style:text-line-through-type="none" style:text-position="0% 100%" style:font-name="Times New Roman" fo:font-size="24pt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NDIN </text:span><text:span text:style-name="T41">25-1 </text:span></text:p>
      <text:p text:style-name="P2"><text:span text:style-name="T3">· </text:span><text:span text:style-name="T4">ESPORTIVA </text:span></text:p>
      <text:p text:style-name="P3"><text:span text:style-name="T5">CULTUREN </text:span></text:p>
      <text:p text:style-name="P4"><text:span text:style-name="T7">ASSOCIAÇÃO COMUNITÁRIA DE APOIO </text:span><text:span text:style-name="T8">AO </text:span><text:span text:style-name="T7">SOCIAL </text:span></text:p>
      <text:p text:style-name="P5"><text:span text:style-name="T7">ESPORTIVA CULTURAL </text:span><text:span text:style-name="T8">DO </text:span><text:span text:style-name="T79">JARDIM </text:span><text:span text:style-name="T7">TESTA! </text:span></text:p>
      <text:p text:style-name="P6"><text:span text:style-name="T4">CNPJ: 45.998.972</text:span><text:span text:style-name="T42">/</text:span><text:span text:style-name="T4">0001-18 Reg. No 027.052 em </text:span><text:span text:style-name="T3">02/09/1982 </text:span><text:span text:style-name="T5">Rua Henrique José Tostaí, </text:span><text:span text:style-name="T44">247 </text:span><text:span text:style-name="T6">- </text:span><text:span text:style-name="T5">Jd. Testai Guarulhos </text:span><text:span text:style-name="T6">- SP </text:span></text:p>
      <text:p text:style-name="P7"><text:span text:style-name="T5">Fone 3820 38 86 </text:span></text:p>
      <text:p text:style-name="P8"><text:span text:style-name="T4">PLANO DE TRABALHO - EDUCAÇÃO BÁSICA - EDUCAÇÃO INFANTIL/CRECHE - Atualização conforme Portaria no 35/2019-SE 1. DADOS GERAIS </text:span></text:p>
      <text:p text:style-name="P9"><text:span text:style-name="T80">| </text:span><text:span text:style-name="T5">INSTITUIÇÃO </text:span></text:p>
      <text:p text:style-name="P10"><text:span text:style-name="T80">Associação Comunitaria </text:span><text:span text:style-name="T44">de </text:span><text:span text:style-name="T80">Apoio ao esportivo e </text:span><text:span text:style-name="T5">Cultural </text:span><text:span text:style-name="T80">de jardim Testal </text:span><text:span text:style-name="T5">INSCRIÇÃO ESTADUAL </text:span></text:p>
      <text:p text:style-name="P11"><text:span text:style-name="T10">CHP</text:span><text:span text:style-name="T11">! </text:span></text:p>
      <text:p text:style-name="P12"><text:span text:style-name="T46">45.996.972</text:span><text:span text:style-name="T11">/</text:span><text:span text:style-name="T10">0001-16 </text:span></text:p>
      <text:p text:style-name="P13"><text:span text:style-name="T10">REGISTRO CNAS </text:span></text:p>
      <text:p text:style-name="P14"><text:span text:style-name="T10">DECRETO DE UTILIDADE PÚBLICA MUN. </text:span></text:p>
      <text:p text:style-name="P15"><text:span text:style-name="T5">INSCRIÇÃO MUNICIPAL </text:span></text:p>
      <text:p text:style-name="P16"><text:span text:style-name="T5">DECRETO DE UTILIDADE PÚBLICA FED. </text:span></text:p>
      <text:p text:style-name="P17"><text:span text:style-name="T5">(DECRETO </text:span><text:span text:style-name="T80">DE UTILIDADE PÚBLICA </text:span><text:span text:style-name="T5">EST. </text:span></text:p>
      <text:p text:style-name="P18"><text:span text:style-name="T5">ENDEREÇO </text:span></text:p>
      <text:p text:style-name="P19"><text:span text:style-name="T10">BAIRRO </text:span></text:p>
      <text:p text:style-name="P20"><text:span text:style-name="T80">Rua </text:span><text:span text:style-name="T5">Henrique José Testa</text:span><text:span text:style-name="T45">! </text:span><text:span text:style-name="T6">247 </text:span></text:p>
      <text:p text:style-name="P21"><text:soft-page-break/><text:span text:style-name="T10">Jardim </text:span><text:span text:style-name="T11">Testa</text:span><text:span text:style-name="T10">: </text:span></text:p>
      <text:p text:style-name="P22"><text:span text:style-name="T13">CIDADE </text:span></text:p>
      <text:p text:style-name="P23"><text:span text:style-name="T10">Guarulhos </text:span></text:p>
      <text:p text:style-name="P24"><text:span text:style-name="T10">1SP </text:span></text:p>
      <text:p text:style-name="P25"><text:span text:style-name="T13">CEP </text:span><text:span text:style-name="T5">107130-400 </text:span></text:p>
      <text:p text:style-name="P26"><text:span text:style-name="T11">{</text:span><text:span text:style-name="T10">DDDYFONE </text:span></text:p>
      <text:p text:style-name="P27"><text:span text:style-name="T10">DODYFONE </text:span></text:p>
      <text:p text:style-name="P28"><text:span text:style-name="T10">11 38203886 </text:span></text:p>
      <text:p text:style-name="P29"><text:span text:style-name="T10">E-MAIL </text:span></text:p>
      <text:p text:style-name="P30"><text:span text:style-name="T5">jadmerechejardimtestai@gmail.com </text:span></text:p>
      <text:p text:style-name="P31"><text:span text:style-name="T13">BANCO </text:span></text:p>
      <text:p text:style-name="P32"><text:span text:style-name="T10">POSSE DA ATUAL DIRETORIA 16/08/2017 </text:span></text:p>
      <text:p text:style-name="P33"><text:span text:style-name="T10">VIGÊNCIA ATÉ 116/08/2020 </text:span></text:p>
      <text:p text:style-name="P34"><text:span text:style-name="T10">AGENCIA </text:span></text:p>
      <text:p text:style-name="P35"><text:span text:style-name="T10">CONTA CORRENTE </text:span></text:p>
      <text:p text:style-name="P36"><text:span text:style-name="T10">Barico do Brasil </text:span></text:p>
      <text:p text:style-name="P37"><text:span text:style-name="T4">2. OBJETO DA PARCERIA </text:span></text:p>
      <text:p text:style-name="P38"><text:span text:style-name="T5">Cooperação técnica e financeira visando disciplinar os esforços conjuntos a </text:span><text:span text:style-name="T6">serem </text:span><text:span text:style-name="T5">realizados pelo Municipio e pela Instituição, </text:span><text:span text:style-name="T44">para </text:span><text:span text:style-name="T6">o </text:span><text:span text:style-name="T5">desenvotamento complementar </text:span></text:p>
      <text:p text:style-name="P39"><text:span text:style-name="T5"><text:s/>́ação pública e gratuita prestada pela Rede Municipal de Guarulhos, na modalidade Educação Básica - </text:span><text:span text:style-name="T6">Educação </text:span><text:span text:style-name="T5">Infertil</text:span><text:span text:style-name="T44">/</text:span><text:span text:style-name="T5">Creche. </text:span></text:p>
      <text:p text:style-name="P40"><text:span text:style-name="T13">Ida- </text:span></text:p>
      <text:p text:style-name="P41"><text:span text:style-name="T7">3. DADOS </text:span><text:span text:style-name="T8">DA </text:span><text:span text:style-name="T7">UNIDADE ESCOLAR </text:span></text:p>
      <text:p text:style-name="P42"><text:soft-page-break/><text:span text:style-name="T10">UNIDADE </text:span><text:span text:style-name="T11">I </text:span></text:p>
      <text:p text:style-name="P43"><text:span text:style-name="T5">ENDEREÇO </text:span></text:p>
      <text:p text:style-name="P44"><text:span text:style-name="T5">da </text:span><text:span text:style-name="T44">Palma </text:span><text:span text:style-name="T5">Bortes: Artoni 194 </text:span></text:p>
      <text:p text:style-name="P45"><text:span text:style-name="T13">BAIRRO </text:span></text:p>
      <text:p text:style-name="P46"><text:span text:style-name="T10">Jardim Testal </text:span></text:p>
      <text:p text:style-name="P47"><text:span text:style-name="T80">14. PUDICO AIVOI </text:span></text:p>
      <text:p text:style-name="P48"><text:span text:style-name="T10">Previsão </text:span></text:p>
      <text:p text:style-name="P49"><text:span text:style-name="T14">108 </text:span></text:p>
      <text:p text:style-name="P50"><text:span text:style-name="T5">crianças </text:span></text:p>
      <text:p text:style-name="P51"><text:span text:style-name="T5">5.METAS </text:span></text:p>
      <text:p text:style-name="P52"><text:span text:style-name="T10">107130 </text:span><text:span text:style-name="T11">- </text:span><text:span text:style-name="T10">380 </text:span></text:p>
      <text:p text:style-name="P53"><text:span text:style-name="T13">CIDADE </text:span><text:span text:style-name="T10">Guarulhos </text:span></text:p>
      <text:p text:style-name="P54"><text:span text:style-name="T10">UF </text:span></text:p>
      <text:p text:style-name="P55"><text:span text:style-name="T10">DDD/FONE </text:span></text:p>
      <text:p text:style-name="P56"><text:span text:style-name="T11">Ise </text:span></text:p>
      <text:p text:style-name="P57"><text:span text:style-name="T4">Matricular 100% (cern por cento) das crianças, de </text:span><text:span text:style-name="T5">acordo com o número de atendimento previsto </text:span><text:span text:style-name="T10">(para a unidade escolar </text:span></text:p>
      <text:p text:style-name="P58"><text:span text:style-name="T5">Acompanhar e tomar as devidas providências pars </text:span><text:span text:style-name="T80">(</text:span><text:span text:style-name="T5">assegurar a frequência de todas as crianças: </text:span></text:p>
      <text:p text:style-name="P59"><text:span text:style-name="T80">Forma de Execução </text:span></text:p>
      <text:p text:style-name="P60"><text:span text:style-name="T5">Parâmetros para aferição </text:span></text:p>
      <text:p text:style-name="P61"><text:span text:style-name="T5">10 parāmetro para aferição desta meta será </text:span><text:span text:style-name="T6">a </text:span><text:span text:style-name="T5">confirmação junto ao Cadastro </text:span></text:p>
      <text:p text:style-name="P62"><text:span text:style-name="T5">A Secretaria de Educação do </text:span><text:span text:style-name="T6">Município </text:span><text:span text:style-name="T5">de Guarulhos </text:span><text:span text:style-name="T10">envia lista de </text:span><text:span text:style-name="T11">alunos </text:span><text:span text:style-name="T10">remanescentes da rede direta e, </text:span><text:span text:style-name="T5">lentão, realiza-se as matriculas, de acordo com o </text:span></text:p>
      <text:p text:style-name="P63"><text:soft-page-break/><text:span text:style-name="T6">cronograma </text:span><text:span text:style-name="T5">estabelecido pela Secretaría. Se ainda </text:span><text:span text:style-name="T3">İrestarem vagas</text:span><text:span text:style-name="T4">, estas serão preenchidas por solicitação </text:span><text:span text:style-name="T82">[</text:span><text:span text:style-name="T4">{setor da Secretaria) de que 100% das da Dernanda (setor da Secretaria</text:span><text:span text:style-name="T43">) ou </text:span><text:span text:style-name="T4">por solicitação dos įvagas foram praechidas. </text:span><text:span text:style-name="T5">cidadãos que procuraram vagas diretamente na escola, </text:span></text:p>
      <text:p text:style-name="P64"><text:span text:style-name="T5">que confirmară a matrícula junto à Demanda. </text:span></text:p>
      <text:p text:style-name="P65"><text:span text:style-name="T10">Realizar chamada diariamente. Entrar em contato com </text:span><text:span text:style-name="T5">os pats/responsávels dos alunos que tiverem fattas sern </text:span><text:span text:style-name="T10">justificative. Ern caso de desistência da </text:span><text:span text:style-name="T11">waga </text:span><text:span text:style-name="T10">por parte </text:span><text:span text:style-name="T5">da família, será chamado para matricula o primeiro da Illa de espera junto à Demanda</text:span><text:span text:style-name="T6">. </text:span><text:span text:style-name="T5">Se houver abandono</text:span><text:span text:style-name="T44">, </text:span><text:span text:style-name="T5">será dado baixa na matricula e chamado o próximo da </text:span><text:span text:style-name="T10">fila de espera. </text:span></text:p>
      <text:p text:style-name="P66"><text:span text:style-name="T5">a aferição será feita a partir da freqüência dos alunos realizadas em </text:span><text:span text:style-name="T10">dlário </text:span><text:span text:style-name="T11">de </text:span><text:span text:style-name="T10">classe. </text:span></text:p>
      <text:p text:style-name="P67"><text:span text:style-name="T6">Garantir 100</text:span><text:span text:style-name="T5">%(cem por cento) de gratuidade </text:span><text:span text:style-name="T6">no </text:span><text:span text:style-name="T10">atendimento; </text:span></text:p>
      <text:p text:style-name="P68"><text:span text:style-name="T4">O atendimento </text:span><text:span text:style-name="T3">será </text:span><text:span text:style-name="T4">totalmente gratuito</text:span><text:span text:style-name="T3">, custpado </text:span><text:span text:style-name="T4">com a escola </text:span><text:span text:style-name="T3">presta </text:span><text:span text:style-name="T4">contas periodicamente </text:span><text:span text:style-name="T3">à </text:span><text:span text:style-name="T4">os repasses da prefeitura</text:span><text:span text:style-name="T3">, </text:span><text:span text:style-name="T4">sem nenhuma despesa para </text:span><text:span text:style-name="T83">} </text:span><text:span text:style-name="T4">prefettura municipal, que supervisiona e </text:span></text:p>
      <text:p text:style-name="P69"><text:span text:style-name="T10">as familias dos alunos. </text:span></text:p>
      <text:p text:style-name="P70"><text:span text:style-name="T10">orienta </text:span><text:span text:style-name="T11">o </text:span><text:span text:style-name="T10">funcionamento da escola. </text:span></text:p>
      <text:p text:style-name="P71"><text:span text:style-name="T48">Piano </text:span><text:span text:style-name="T13">de </text:span><text:span text:style-name="T14">Trabalho </text:span><text:span text:style-name="T48">1 </text:span></text:p>
      <text:p text:style-name="P72"><text:span text:style-name="T50">40% </text:span></text:p>
      <text:p text:style-name="P73"><text:span text:style-name="T6">EXPORTTIA </text:span></text:p>
      <text:p text:style-name="P74"><text:span text:style-name="T7">ASSOCIAÇÃO COMUNITÁRIA DE APOIO </text:span><text:span text:style-name="T8">AO </text:span><text:span text:style-name="T7">SOCIAL </text:span></text:p>
      <text:p text:style-name="P75"><text:span text:style-name="T4">ESPORTIVA </text:span><text:span text:style-name="T82">CULTURAL </text:span><text:span text:style-name="T83">DO JARDIN TESTAI </text:span></text:p>
      <text:p text:style-name="P76"><text:span text:style-name="T4">CNPJ: 45.996.9720001-16 Reg. No 027.052 em </text:span><text:span text:style-name="T3">02/09/1992 </text:span><text:span text:style-name="T5">Rua Henrique José Testai, 247 - Jd. Testai Guarulhos </text:span><text:span text:style-name="T6">- </text:span><text:span text:style-name="T5">SP </text:span></text:p>
      <text:p text:style-name="P77"><text:span text:style-name="T5">Fone 3820 38 88 </text:span></text:p>
      <text:p text:style-name="P78"><text:span text:style-name="T5">Garantira organizagse de todos os capagos para o </text:span><text:span text:style-name="T80">{</text:span><text:span text:style-name="T5">pleno funcionamento da unidade escolar </text:span></text:p>
      <text:p text:style-name="P79"><text:span text:style-name="T10">aquadro de recursos hurnanos previato </text:span></text:p>
      <text:p text:style-name="P80"><text:span text:style-name="T10">A escola está estruturada com cinco salas de aula </text:span><text:span text:style-name="T5">adequadas à quantidade de alunos por m2 e à idade das </text:span><text:span text:style-name="T4">crianças. São arejadas e coloridas, protegidas por </text:span></text:p>
      <text:p text:style-name="P81"><text:span text:style-name="T5">| tapumes; dispõe de um refeitório totalmente adeptado </text:span></text:p>
      <text:p text:style-name="P82"><text:span text:style-name="T6">wade </text:span><text:span text:style-name="T5">does alias, com mobiles novane apropriedas so publico que stands up oxibição de image desanhos, com cadeirinhay na akura adequadai um parque externo com brinquedos coloridos e </text:span><text:span text:style-name="T4">adaptados à idade das crianças; dois banheiros </text:span><text:span text:style-name="T5">(masculino e feminino</text:span><text:span text:style-name="T6">) </text:span><text:span text:style-name="T5">correspondente </text:span><text:span text:style-name="T6">à </text:span><text:span text:style-name="T5">faixa etária dos alunos</text:span><text:span text:style-name="T6">, </text:span><text:span text:style-name="T5">com mobilias novas e em perfeito estado </text:span><text:span text:style-name="T6">de </text:span><text:span text:style-name="T5">conservação e higiene; um banheiro adulto em perfeito estado de conservagalo higiene: um lactário uruta </text:span></text:p>
      <text:p text:style-name="P83"><text:span text:style-name="T5">para atender ms 10g vagas estabeloce-sagain </text:span></text:p>
      <text:p text:style-name="P84"><text:soft-page-break/><text:span text:style-name="T5">quadro: </text:span><text:span text:style-name="T6">1 </text:span><text:span text:style-name="T5">diretor de escola</text:span><text:span text:style-name="T6">, 1 </text:span><text:span text:style-name="T5">coordenadora, </text:span><text:span text:style-name="T45">1 </text:span><text:span text:style-name="T5">assistante administrativo. 13 professoras</text:span><text:span text:style-name="T6">. I </text:span><text:span text:style-name="T5">cozinhaira</text:span><text:span text:style-name="T6">, </text:span><text:span text:style-name="T11">2 </text:span><text:span text:style-name="T10">auxiliares de cominha 2 auxiliuras de limpz</text:span><text:span text:style-name="T64">. </text:span></text:p>
      <text:p text:style-name="P85"><text:span text:style-name="T10">Aescoln é periodicamente </text:span><text:span text:style-name="T5">supervisionada pela secretaria da educasio municipal </text:span></text:p>
      <text:p text:style-name="P86"><text:span text:style-name="T5">Respeltar Quantidade de profissionals por ciclo: Bl-1 professora para cada 8 </text:span></text:p>
      <text:p text:style-name="P87"><text:span text:style-name="T5">ahunos, All</text:span><text:span text:style-name="T6">-1 </text:span><text:span text:style-name="T5">professora para cade alunos, Maternal-1 professora para 12.aiunos</text:span><text:span text:style-name="T6">. </text:span><text:span text:style-name="T5">1 dietor de escoin</text:span><text:span text:style-name="T66">, </text:span><text:span text:style-name="T5">auxellar administrativo</text:span><text:span text:style-name="T44">, 3. </text:span><text:span text:style-name="T5">cozinheira</text:span><text:span text:style-name="T45">, </text:span><text:span text:style-name="T5">2 auxiliares de cozinha, </text:span><text:span text:style-name="T6">2 </text:span><text:span text:style-name="T5">auxillares de limpeza. Além dobediencin à leix que futifica a contratação destes profissionals, a folhe </text:span><text:span text:style-name="T43">de </text:span><text:span text:style-name="T4">pagamento e prestação de contas são </text:span><text:span text:style-name="T5">parimetros para aferigio, </text:span></text:p>
      <text:p text:style-name="P88"><text:span text:style-name="T52">↓ </text:span></text:p>
      <text:p text:style-name="P89"><text:span text:style-name="T5">meant foremago continuade dos pronasionats dm scordo com as propostas da </text:span><text:span text:style-name="T6">SE </text:span></text:p>
      <text:p text:style-name="P90"><text:span text:style-name="T5">Manter organizada e atualizada </text:span><text:span text:style-name="T6">100</text:span><text:span text:style-name="T5">% (cem por (cento</text:span><text:span text:style-name="T6">) </text:span><text:span text:style-name="T5">da documentação da Unidade Educacional, </text:span></text:p>
      <text:p text:style-name="P91"><text:span text:style-name="T5">dna crlangas atentidas e doa funcionrio </text:span></text:p>
      <text:p text:style-name="P92"><text:span text:style-name="T5">Os cursos podem ser oferecidos pela Secretaria da Educação por meio de convocação, em horário de trabalho</text:span><text:span text:style-name="T44">, </text:span><text:span text:style-name="T5">ou fora do horário de trabalho</text:span><text:span text:style-name="T44">, </text:span><text:span text:style-name="T5">oferecidas pela propris instituição</text:span><text:span text:style-name="T44">, </text:span><text:span text:style-name="T5">peta de po por mela de parcerias com outras instituiçŝes</text:span><text:span text:style-name="T66">. </text:span></text:p>
      <text:p text:style-name="P93"><text:span text:style-name="T10">O setor administrativo da creche manterá sempre </text:span><text:span text:style-name="T5">organizada e atualizada toda documentação referente à creche</text:span><text:span text:style-name="T67">, </text:span><text:span text:style-name="T5">aos educandos</text:span><text:span text:style-name="T6">, aos </text:span><text:span text:style-name="T5">educadores </text:span><text:span text:style-name="T44">e </text:span><text:span text:style-name="T5">demais profissionals da creche</text:span><text:span text:style-name="T6">. </text:span></text:p>
      <text:p text:style-name="P94"><text:span text:style-name="T5">Asteriosort tottw por melo de lista de presença e emissão de certificados ou outros melos que comprovem a </text:span><text:span text:style-name="T4">participação nos </text:span><text:span text:style-name="T43">cursos. </text:span></text:p>
      <text:p text:style-name="P95"><text:span text:style-name="T5">A directo do creche acompanhard continuamente a organização </text:span><text:span text:style-name="T6">e </text:span><text:span text:style-name="T5">atualização de tod a documentagaoe prestard contws à SE, A supr sempre informada e atualizada de qualquer mudança. Além disso</text:span><text:span text:style-name="T6">, </text:span><text:span text:style-name="T5">os documentos relathos as quadro profissional terá também o auxillo de </text:span><text:span text:style-name="T10">escritório </text:span><text:span text:style-name="T46">de </text:span><text:span text:style-name="T10">contabilidade devidamente </text:span></text:p>
      <text:p text:style-name="P96"><text:span text:style-name="T10">contratado nos termos da lei. </text:span></text:p>
      <text:p text:style-name="P97"><text:span text:style-name="T4">uma alimentação saudavel, de qualidadec </text:span><text:span text:style-name="T5">com boa apresentação </text:span><text:span text:style-name="T6">a </text:span><text:span text:style-name="T5">100% (cem por cento</text:span><text:span text:style-name="T6">) </text:span><text:span text:style-name="T5">das crianças atendidas, segundo o disposto no Programa de Almentagix Escolar (PNAE</text:span><text:span text:style-name="T6">) </text:span></text:p>
      <text:p text:style-name="P98"><text:span text:style-name="T5">Internamente, a alimentação é acompanhada pela coordenação e direção. Avigilancia sanitaria acompanhará periodicamente por </text:span><text:span text:style-name="T6">meio </text:span></text:p>
      <text:p text:style-name="P99"><text:span text:style-name="T46">a</text:span><text:span text:style-name="T10">. Amostrasserie </text:span></text:p>
      <text:p text:style-name="P100"><text:span text:style-name="T5">A alimentação será oferecida a </text:span><text:span text:style-name="T6">100% (cem </text:span><text:span text:style-name="T5">por cento) </text:span></text:p>
      <text:p text:style-name="P101"><text:span text:style-name="T5">dos educandosycom </text:span><text:span text:style-name="T6">cardspio </text:span><text:span text:style-name="T5">estabelecido </text:span><text:span text:style-name="T6">p </text:span><text:span text:style-name="T5">nutricionista da SE. Alimentação saudável, de qualidade ecom boa apresentaçao. preparado par cazinhoira </text:span></text:p>
      <text:p text:style-name="P102"><text:span text:style-name="T10">tapatente qualificada. Todontagioners </text:span><text:span text:style-name="T4">preparada e servida obedecendo os mais altos critérios </text:span><text:span text:style-name="T83">| </text:span><text:span text:style-name="T4">guardadas todos os dias para aferição da </text:span></text:p>
      <text:p text:style-name="P103"><text:span text:style-name="T10">de manipulalo.higine</text:span><text:span text:style-name="T64">。 </text:span></text:p>
      <text:p text:style-name="P104"><text:span text:style-name="T10">Garuretir condicoas, arblentose conservaso dos </text:span><text:span text:style-name="T5">ospagos adequsdos para o bem-estarea </text:span></text:p>
      <text:p text:style-name="P105"><text:soft-page-break/><text:span text:style-name="T6">| </text:span><text:span text:style-name="T5">desenvolvimento integral de </text:span><text:span text:style-name="T6">todas </text:span><text:span text:style-name="T5">as crianças </text:span></text:p>
      <text:p text:style-name="P106"><text:span text:style-name="T5">implernenture manter instrumentos de participação da comunidade, garantindo </text:span><text:span text:style-name="T4">tanparanoianas goes da Unidade Educacionali </text:span></text:p>
      <text:p text:style-name="P107"><text:span text:style-name="T5">Nossos ambientes são seguros, adaptados à idade das crianças, são tipos, arejados e organizados </text:span><text:span text:style-name="T10">obedecendo a </text:span><text:span text:style-name="T11">todos </text:span><text:span text:style-name="T10">os critérios estabelecidos em lei, </text:span></text:p>
      <text:p text:style-name="P108"><text:span text:style-name="T10">de modo proporcionar desenvolvimento integral ts </text:span></text:p>
      <text:p text:style-name="P109"><text:span text:style-name="T13">orang </text:span></text:p>
      <text:p text:style-name="P110"><text:span text:style-name="T46">o </text:span><text:span text:style-name="T10">Instrumento de atorição so far por </text:span><text:span text:style-name="T5">acompanhamento interno da direção e </text:span><text:span text:style-name="T4">coordenage externo pela supervisão. </text:span><text:span text:style-name="T5">Além disso, o alvará de licenciamento do corpo de bombeirose da fiscalizaçao </text:span><text:span text:style-name="T10">realizada pela prefemura. </text:span></text:p>
      <text:p text:style-name="P111"><text:span text:style-name="T6">Serio </text:span><text:span text:style-name="T5">registradas ernates as reunies </text:span></text:p>
      <text:p text:style-name="P112"><text:span text:style-name="T5">A comunidade escalar participark da formna atuante core comunidade escolar, osclarecendo </text:span></text:p>
      <text:p text:style-name="P113"><text:span text:style-name="T5">declobes pertinentes por meio de reunibes perluticas que se realizario conforme calendario escolar quem caráter extraordinário</text:span><text:span text:style-name="T45">, </text:span><text:span text:style-name="T5">se houver necessidade. A comunicação com os pais e tamilares das educandos se fará diariamente por </text:span><text:span text:style-name="T6">meio </text:span><text:span text:style-name="T5">de agerida escolar</text:span><text:span text:style-name="T6">, </text:span><text:span text:style-name="T5">via </text:span><text:span text:style-name="T10">telefone ou pessoalnent, </text:span></text:p>
      <text:p text:style-name="P114"><text:span text:style-name="T10">detathands nein tratados. </text:span><text:span text:style-name="T5">Além disso, na cornunicação diária com </text:span><text:span text:style-name="T6">os </text:span><text:span text:style-name="T5">pais e familiares dos educandos rogistrano que for pertinente na </text:span><text:span text:style-name="T10">agenda donnano no caderra de </text:span><text:span text:style-name="T5">orientagden, este aldmo, da posse da </text:span><text:span text:style-name="T10">creche</text:span><text:span text:style-name="T11">. </text:span></text:p>
      <text:p text:style-name="P115"><text:span text:style-name="T53">アー </text:span></text:p>
      <text:p text:style-name="P116"><text:span text:style-name="T10">Nano de Trabalho </text:span><text:span text:style-name="T11">2 </text:span></text:p>
      <text:p text:style-name="P117"><text:span text:style-name="T13">: </text:span></text:p>
      <text:p text:style-name="P118"><text:span text:style-name="T1">MARWA </text:span></text:p>
      <text:p text:style-name="P119"><text:span text:style-name="T5">CLITORAL </text:span></text:p>
      <text:p text:style-name="P120"><text:span text:style-name="T7">ASSOCIAÇÃO COMUNITÁRIA DE </text:span><text:span text:style-name="T8">APOIO AO </text:span><text:span text:style-name="T7">SOCIAL </text:span></text:p>
      <text:p text:style-name="P121"><text:span text:style-name="T4">ESPORTIVA CULTURAL DO JARDIM TESTAI </text:span></text:p>
      <text:p text:style-name="P122"><text:span text:style-name="T5">CNPJ: 45.996.972/0001-16 Reg. No 027.052 am </text:span><text:span text:style-name="T6">02/08/1982 </text:span><text:span text:style-name="T5">Rua </text:span><text:span text:style-name="T6">Henrique </text:span><text:span text:style-name="T5">José Testai, 247 - Jd. Testai Guarulhos - </text:span><text:span text:style-name="T44">SP </text:span></text:p>
      <text:p text:style-name="P123"><text:span text:style-name="T44">Fone </text:span><text:span text:style-name="T5">3820 38 80 </text:span></text:p>
      <text:p text:style-name="P124"><text:span text:style-name="T5">Proporcionar aprendizagens e vivências </text:span><text:span text:style-name="T4">enriquecedoras para 100% (cem por cento) das </text:span><text:span text:style-name="T5">crianças matriculadas em consonância com as diretrizes da SME</text:span><text:span text:style-name="T44">; </text:span></text:p>
      <text:p text:style-name="P125"><text:span text:style-name="T5">Garantir a qualidade das atividades com e para as crianças em consonância com as diretrizes da SME </text:span></text:p>
      <text:p text:style-name="P126"><text:soft-page-break/><text:span text:style-name="T5">Manter a limpeza e higiene de todos os ambientes da UE </text:span><text:span text:style-name="T6">a fim </text:span><text:span text:style-name="T5">de assegurar um ambiente </text:span><text:span text:style-name="T6">de </text:span><text:span text:style-name="T83">(</text:span><text:span text:style-name="T4">qualidade para os crianças; </text:span></text:p>
      <text:p text:style-name="P127"><text:span text:style-name="T4">Os parâmetros </text:span><text:span text:style-name="T3">para </text:span><text:span text:style-name="T4">aferição se darão </text:span></text:p>
      <text:p text:style-name="P128"><text:span text:style-name="T3">Todo </text:span><text:span text:style-name="T4">o currículo (planejamento, atividades e vivências) trabalhado na creche será feito em conformidade com al por meio </text:span><text:span text:style-name="T3">do </text:span><text:span text:style-name="T4">planejamento</text:span><text:span text:style-name="T3">, </text:span><text:span text:style-name="T4">de registros </text:span></text:p>
      <text:p text:style-name="P129"><text:span text:style-name="T5">LDBEN 9.394/1996, com os parámetros educacionais, </text:span><text:span text:style-name="T44">com </text:span><text:span text:style-name="T5">a Base Nacional Comum Curricular (BNCC</text:span><text:span text:style-name="T6">) </text:span><text:span text:style-name="T5">e com as} </text:span><text:span text:style-name="T10">diretrizes da SME</text:span><text:span text:style-name="T47">. </text:span></text:p>
      <text:p text:style-name="P130"><text:span text:style-name="T5">As atividades serão realizadas por professoras </text:span><text:span text:style-name="T4">licenciadas en pedagogia</text:span><text:span text:style-name="T3">, </text:span><text:span text:style-name="T4">atividades devidamente planejadas e supervisionadas pela coordenação, pela </text:span><text:span text:style-name="T5">diretoria e supervisão, adequadas à faixa etárla de cada turma</text:span><text:span text:style-name="T6">. </text:span><text:span text:style-name="T5">Cada atividade realizada terá como protagonista </text:span></text:p>
      <text:p text:style-name="P131"><text:span text:style-name="T10">a educando</text:span><text:span text:style-name="T46">......... </text:span></text:p>
      <text:p text:style-name="P132"><text:span text:style-name="T5">Todos os educadores (professoras, funcionários, diretoria</text:span><text:span text:style-name="T6">, etc.</text:span><text:span text:style-name="T5">) devem zelar pets manutenção </text:span><text:span text:style-name="T6">e </text:span><text:span text:style-name="T5">organização de todos os ambientes da instituição. As auxiliares de limpeza serão responsáveis pela ilmpeza e higienização dos amblentes. </text:span><text:span text:style-name="T6">Utilizarão</text:span><text:span text:style-name="T5">, para isso, uniformes adequados, equipamentos de proteção individual e produtos adequados à limpeza e higienizapio. </text:span></text:p>
      <text:p text:style-name="P133"><text:span text:style-name="T5">era diário</text:span><text:span text:style-name="T6">, </text:span><text:span text:style-name="T5">dos planos de aula semana</text:span><text:span text:style-name="T66">)</text:span><text:span text:style-name="T45">, </text:span><text:span text:style-name="T5">acompanharnento da coordenação, direção, supervisão</text:span><text:span text:style-name="T44">. </text:span></text:p>
      <text:p text:style-name="P134"><text:span text:style-name="T5">Os parâmetros para aferição </text:span><text:span text:style-name="T6">serão o Projeto Político Pedagógico </text:span><text:span text:style-name="T5">(PPP</text:span><text:span text:style-name="T44">), &amp; </text:span><text:span text:style-name="T7">Planejamento</text:span><text:span text:style-name="T8">, </text:span><text:span text:style-name="T7">o diário de classe</text:span><text:span text:style-name="T8">, </text:span><text:span text:style-name="T7">o plano </text:span><text:span text:style-name="T5">de aula</text:span><text:span text:style-name="T6">, </text:span><text:span text:style-name="T5">o acompanhamento da coordenação e direção e a supervisão. </text:span></text:p>
      <text:p text:style-name="P135"><text:span text:style-name="T5">| Garantir a bua e regular aplicação dos recursos </text:span></text:p>
      <text:p text:style-name="P136"><text:span text:style-name="T4">recebidos, de acordo com a Planilha de Aplicação </text:span><text:span text:style-name="T10">de Recursos. </text:span></text:p>
      <text:p text:style-name="P137"><text:span text:style-name="T5">Todos as recursos recebidos serão devidamente gastos </text:span><text:span text:style-name="T6">de </text:span><text:span text:style-name="T5">forma eficiente</text:span><text:span text:style-name="T6">, </text:span><text:span text:style-name="T5">justificando-</text:span><text:span text:style-name="T6">se </text:span><text:span text:style-name="T5">a necessidade de cada despesa e a boa aplicação do recurso. </text:span></text:p>
      <text:p text:style-name="P138"><text:span text:style-name="T5">Será Instrumento para aferição a prestação de contas, que se dará periodicamente conforme critérios estabelecidos pela Prefeitura</text:span><text:span text:style-name="T66">. </text:span></text:p>
      <text:p text:style-name="P139"><text:span text:style-name="T10">Plano de </text:span><text:span text:style-name="T46">Trabalho </text:span><text:span text:style-name="T47">3 </text:span></text:p>
      <text:p text:style-name="P140"><text:span text:style-name="T68">4c </text:span><text:span text:style-name="T15">38.6572 </text:span></text:p>
      <text:p text:style-name="P141"><text:span text:style-name="T7">A ESKORTINA </text:span></text:p>
      <text:p text:style-name="P142"><text:span text:style-name="T19">„PREVISÃO </text:span><text:span text:style-name="T20">DE </text:span><text:span text:style-name="T19">ATENDI </text:span></text:p>
      <text:p text:style-name="P143"><text:span text:style-name="T7">ASSOCIAÇÃO COMUNITÁRIA DE </text:span><text:span text:style-name="T8">APOIO </text:span><text:span text:style-name="T7">AO SOCIAL </text:span></text:p>
      <text:p text:style-name="P144"><text:span text:style-name="T4">ESPORTIVA CULTURAL DO </text:span><text:span text:style-name="T83">JARDIM </text:span><text:span text:style-name="T4">TESTAI </text:span></text:p>
      <text:p text:style-name="P145"><text:span text:style-name="T3">CNPJ</text:span><text:span text:style-name="T4">: 45,998.972</text:span><text:span text:style-name="T43">/</text:span><text:span text:style-name="T4">0001-18 Reg. N</text:span><text:span text:style-name="T3">* 027.052 </text:span><text:span text:style-name="T4">em 02/05/1982 </text:span><text:span text:style-name="T5">Rus Henrique José Tastal</text:span><text:span text:style-name="T6">, </text:span><text:span text:style-name="T5">247 </text:span><text:span text:style-name="T45">- </text:span><text:span text:style-name="T6">Jd</text:span><text:span text:style-name="T5">. Testai Guarulhos </text:span><text:span text:style-name="T6">- SP </text:span></text:p>
      <text:p text:style-name="P146"><text:span text:style-name="T11">Fone </text:span><text:span text:style-name="T64">3820 </text:span><text:span text:style-name="T10">38 96 </text:span></text:p>
      <text:p text:style-name="P147"><text:soft-page-break/><text:span text:style-name="T19">443- </text:span><text:span text:style-name="T23">3865718 </text:span></text:p>
      <text:p text:style-name="P148"><text:span text:style-name="T10">Agrupamento </text:span></text:p>
      <text:p text:style-name="P149"><text:span text:style-name="T10">Númers da Crianças </text:span></text:p>
      <text:p text:style-name="P150"><text:span text:style-name="T5">Berçário </text:span><text:span text:style-name="T45">! </text:span></text:p>
      <text:p text:style-name="P151"><text:span text:style-name="T13">33 </text:span></text:p>
      <text:p text:style-name="P152"><text:span text:style-name="T10">Berçário </text:span><text:span text:style-name="T11">(1 </text:span></text:p>
      <text:p text:style-name="P153"><text:span text:style-name="T69">50 </text:span></text:p>
      <text:p text:style-name="P154"><text:span text:style-name="T10">Maternal </text:span></text:p>
      <text:p text:style-name="P155"><text:span text:style-name="T10">Total </text:span></text:p>
      <text:p text:style-name="P156"><text:span text:style-name="T11">108 </text:span></text:p>
      <text:p text:style-name="P157"><text:span text:style-name="T11">ITENS </text:span><text:span text:style-name="T10">AVALIADOS </text:span></text:p>
      <text:p text:style-name="P158"><text:span text:style-name="T10">'NI DE CRIANÇAS ATEN </text:span></text:p>
      <text:p text:style-name="P159"><text:span text:style-name="T5">AO NÚMERO DE REN </text:span></text:p>
      <text:p text:style-name="P160"><text:span text:style-name="T5">NE DE CRIANÇAS ATENDIDAS </text:span></text:p>
      <text:p text:style-name="P161"><text:span text:style-name="T80">RELAÇÃO AO </text:span></text:p>
      <text:p text:style-name="P162"><text:span text:style-name="T7">• de crianças por </text:span><text:span text:style-name="T8">faixa </text:span><text:span text:style-name="T7">etária X agrupamento de profesores</text:span><text:span text:style-name="T8">) </text:span></text:p>
      <text:p text:style-name="P163"><text:span text:style-name="T13">Nuvens </text:span><text:span text:style-name="T14">de </text:span><text:span text:style-name="T13">Profissionais </text:span></text:p>
      <text:p text:style-name="P164"><text:span text:style-name="T13">6 </text:span></text:p>
      <text:p text:style-name="P165"><text:span text:style-name="T80">EXECUÇÃO DA AÇÃO </text:span></text:p>
      <text:p text:style-name="P166"><text:span text:style-name="T10">NOTA ATRIBUÍDA </text:span></text:p>
      <text:p text:style-name="P167"><text:span text:style-name="T10">CUMPRIU 100</text:span><text:span text:style-name="T46">% </text:span></text:p>
      <text:p text:style-name="P169"><text:soft-page-break/><text:span text:style-name="T49">10 </text:span></text:p>
      <text:p text:style-name="P170"><text:span text:style-name="T10">CUMPRIU PARCIALMENTE </text:span></text:p>
      <text:p text:style-name="P171"><text:span text:style-name="T7">7. Po ANO DE APLICAÇÃO DE RECURSOS FINANCEIROS </text:span></text:p>
      <text:p text:style-name="P172"><text:span text:style-name="T10">NÃO CUMPRIU </text:span></text:p>
      <text:p text:style-name="P173"><text:span text:style-name="T5">Periodicidade (semana, </text:span><text:span text:style-name="T80">mēs</text:span><text:span text:style-name="T6">, </text:span><text:span text:style-name="T10">ano</text:span><text:span text:style-name="T47">...) </text:span></text:p>
      <text:p text:style-name="P174"><text:span text:style-name="T10">Trimestral </text:span></text:p>
      <text:p text:style-name="P175"><text:span text:style-name="T5">Receitas </text:span><text:span text:style-name="T6">(descripão</text:span><text:span text:style-name="T5">) </text:span></text:p>
      <text:p text:style-name="P176"><text:span text:style-name="T81">Represe </text:span></text:p>
      <text:p text:style-name="P177"><text:span text:style-name="T5">Valor (R$) </text:span></text:p>
      <text:p text:style-name="P178"><text:span text:style-name="T5">Despesas (descrição) </text:span></text:p>
      <text:p text:style-name="P179"><text:span text:style-name="T5">Valur (R$</text:span><text:span text:style-name="T6">) </text:span></text:p>
      <text:p text:style-name="P180"><text:span text:style-name="T84">FS </text:span><text:span text:style-name="T10">202,474,06</text:span><text:span text:style-name="T84">) </text:span></text:p>
      <text:p text:style-name="P181"><text:span text:style-name="T13">R$ 3.800,00 </text:span></text:p>
      <text:p text:style-name="P168"><text:span text:style-name="T11">Contabilidade </text:span><text:span text:style-name="T5">Vale Transporte </text:span></text:p>
      <text:p text:style-name="P182"><text:span text:style-name="T10">Recursos </text:span><text:span text:style-name="T47">Humanos </text:span></text:p>
      <text:p text:style-name="P183"><text:span text:style-name="T10">Material Pedagógico </text:span></text:p>
      <text:p text:style-name="P184"><text:span text:style-name="T80">Material </text:span><text:span text:style-name="T5">de </text:span><text:span text:style-name="T80">Higiene </text:span><text:span text:style-name="T5">e </text:span><text:span text:style-name="T80">limpeza </text:span></text:p>
      <text:p text:style-name="P185"><text:span text:style-name="T10">Material de Escritório </text:span></text:p>
      <text:p text:style-name="P186"><text:span text:style-name="T10">Manutenção </text:span></text:p>
      <text:p text:style-name="P187"><text:span text:style-name="T13">Contas de Consume </text:span></text:p>
      <text:p text:style-name="P188"><text:span text:style-name="T14">Bens </text:span><text:span text:style-name="T13">Permanentes </text:span></text:p>
      <text:p text:style-name="P189"><text:soft-page-break/><text:span text:style-name="T14">* </text:span><text:span text:style-name="T13">155.560.92: </text:span></text:p>
      <text:p text:style-name="P190"><text:span text:style-name="T13">R</text:span><text:span text:style-name="T14">$ 5,705,16 </text:span></text:p>
      <text:p text:style-name="P191"><text:span text:style-name="T13">R$ </text:span><text:span text:style-name="T48">6.000.00 </text:span></text:p>
      <text:p text:style-name="P192"><text:span text:style-name="T13">14 6.300,00</text:span><text:span text:style-name="T86">) </text:span></text:p>
      <text:p text:style-name="P193"><text:span text:style-name="T13">N$ 12.000.00 </text:span></text:p>
      <text:p text:style-name="P194"><text:span text:style-name="T1">25 4.500,00 </text:span></text:p>
      <text:p text:style-name="P195"><text:span text:style-name="T13">R$ 202.474,08 } </text:span></text:p>
      <text:p text:style-name="P196"><text:span text:style-name="T10">(R$ 202.474,08 </text:span></text:p>
      <text:p text:style-name="P197"><text:span text:style-name="T66">"</text:span><text:span text:style-name="T5">Periodicidade (semano, mês, </text:span></text:p>
      <text:p text:style-name="P198"><text:span text:style-name="T10">ano</text:span><text:span text:style-name="T46">...</text:span><text:span text:style-name="T47">..</text:span><text:span text:style-name="T46">) </text:span></text:p>
      <text:p text:style-name="P199"><text:span text:style-name="T10">Trimestral </text:span></text:p>
      <text:p text:style-name="P200"><text:span text:style-name="T10">Trimestral </text:span></text:p>
      <text:p text:style-name="P201"><text:span text:style-name="T5">Recaltos (descrição) </text:span></text:p>
      <text:p text:style-name="P202"><text:span text:style-name="T6">Repasse </text:span><text:span text:style-name="T5">A </text:span><text:span text:style-name="T6">Berçário </text:span></text:p>
      <text:p text:style-name="P203"><text:span text:style-name="T5">Valor (R$</text:span><text:span text:style-name="T6">) </text:span></text:p>
      <text:p text:style-name="P204"><text:span text:style-name="T10">8% 208.207 </text:span><text:span text:style-name="T12">52</text:span><text:span text:style-name="T10">} </text:span></text:p>
      <text:p text:style-name="P205"><text:span text:style-name="T80">pasas após a </text:span><text:span text:style-name="T5">atu Despesas (descrição) </text:span></text:p>
      <text:p text:style-name="P206"><text:span text:style-name="T5">Valor (R$) </text:span></text:p>
      <text:p text:style-name="P207"><text:span text:style-name="T10">R$ 4437,00</text:span><text:span text:style-name="T84">] </text:span></text:p>
      <text:p text:style-name="P208"><text:span text:style-name="T14">R</text:span><text:span text:style-name="T13">$ 81.005.00) </text:span></text:p>
      <text:p text:style-name="P209"><text:span text:style-name="T10">BE 278.342,52] </text:span></text:p>
      <text:p text:style-name="P210"><text:soft-page-break/><text:span text:style-name="T10">Contabilidade </text:span><text:span text:style-name="T5">Vale Transporte </text:span><text:span text:style-name="T10">Recursos Humanos </text:span></text:p>
      <text:p text:style-name="P211"><text:span text:style-name="T10">Material Pedagógico </text:span></text:p>
      <text:p text:style-name="P212"><text:span text:style-name="T10">Material de Higiene e </text:span><text:span text:style-name="T84">limpeza </text:span><text:span text:style-name="T10">Material de Escritória </text:span></text:p>
      <text:p text:style-name="P213"><text:span text:style-name="T10">Manutenção </text:span></text:p>
      <text:p text:style-name="P214"><text:span text:style-name="T10">Contas de Consumo </text:span></text:p>
      <text:p text:style-name="P215"><text:span text:style-name="T10">Poupança </text:span></text:p>
      <text:p text:style-name="P216"><text:span text:style-name="T14">R$ </text:span><text:span text:style-name="T13">5.333.72 </text:span></text:p>
      <text:p text:style-name="P117"><text:span text:style-name="T88">R</text:span><text:span text:style-name="T27">$ </text:span><text:span text:style-name="T89">3.355,92 </text:span></text:p>
      <text:p text:style-name="P217"><text:span text:style-name="T13">RG 10.647,46 </text:span></text:p>
      <text:p text:style-name="P218"><text:span text:style-name="T13">FS 7.113,54 </text:span></text:p>
      <text:p text:style-name="P219"><text:span text:style-name="T13">R</text:span><text:span text:style-name="T14">$ </text:span><text:span text:style-name="T13">40.MARAT </text:span></text:p>
      <text:p text:style-name="P220"><text:span text:style-name="T53">品 </text:span></text:p>
      <text:p text:style-name="P221"><text:span text:style-name="T84">{</text:span><text:span text:style-name="T10">81 270.302,12 </text:span></text:p>
      <text:p text:style-name="P222"><text:span text:style-name="T10">Plano de </text:span><text:span text:style-name="T46">Trabalho </text:span><text:span text:style-name="T10">4 </text:span></text:p>
      <text:p text:style-name="P223"><text:span text:style-name="T10">S#9 </text:span></text:p>
      <text:p text:style-name="P224"><text:span text:style-name="T7">ASSOCIAÇÃO COMUNITÁRIA DE APOIO AO SOCIAL </text:span></text:p>
      <text:p text:style-name="P225"><text:span text:style-name="T4">ESPORTIVA </text:span><text:span text:style-name="T83">CULTURAL DO JARDIN </text:span><text:span text:style-name="T3">TESTAI </text:span></text:p>
      <text:p text:style-name="P226"><text:span text:style-name="T5">CNPJ: 45.998.972</text:span><text:span text:style-name="T44">/</text:span><text:span text:style-name="T5">0001-16 </text:span><text:span text:style-name="T44">Reg</text:span><text:span text:style-name="T5">. No </text:span><text:span text:style-name="T6">027.052 </text:span><text:span text:style-name="T5">em 02/09/1982 Rus Henrique José Tesisi</text:span><text:span text:style-name="T44">, </text:span><text:span text:style-name="T5">247 </text:span><text:span text:style-name="T44">- </text:span><text:span text:style-name="T5">Jd. Testai Guarulhos </text:span><text:span text:style-name="T6">- </text:span><text:span text:style-name="T5">SP </text:span></text:p>
      <text:p text:style-name="P227"><text:span text:style-name="T5">Fone 3820 38 88 </text:span></text:p>
      <text:p text:style-name="P228"><text:span text:style-name="T7">&amp; </text:span><text:span text:style-name="T9">QUADRO </text:span><text:span text:style-name="T7">DE DESPESAS </text:span><text:span text:style-name="T71">COM </text:span><text:span text:style-name="T7">RECURSOS HUMANOS </text:span></text:p>
      <text:p text:style-name="P229"><text:span text:style-name="T5">Antes da Atualização </text:span></text:p>
      <text:p text:style-name="P230"><text:soft-page-break/><text:span text:style-name="T10">Quantidade </text:span></text:p>
      <text:p text:style-name="P231"><text:span text:style-name="T10">Cargo </text:span></text:p>
      <text:p text:style-name="P232"><text:span text:style-name="T10">Carga Horária </text:span></text:p>
      <text:p text:style-name="P233"><text:span text:style-name="T1">1 </text:span></text:p>
      <text:p text:style-name="P234"><text:span text:style-name="T1">Direle </text:span></text:p>
      <text:p text:style-name="P235"><text:span text:style-name="T48">5 </text:span></text:p>
      <text:p text:style-name="P236"><text:span text:style-name="T13">Professor </text:span></text:p>
      <text:p text:style-name="P237"><text:span text:style-name="T49">1 </text:span></text:p>
      <text:p text:style-name="P238"><text:span text:style-name="T14">1 </text:span></text:p>
      <text:p text:style-name="P239"><text:span text:style-name="T10">Recreacionista </text:span></text:p>
      <text:p text:style-name="P240"><text:span text:style-name="T13">Cozinheira </text:span></text:p>
      <text:p text:style-name="P241"><text:span text:style-name="T13">Aux</text:span><text:span text:style-name="T48">. </text:span><text:span text:style-name="T13">Corinha </text:span></text:p>
      <text:p text:style-name="P242"><text:span text:style-name="T70">1 </text:span></text:p>
      <text:p text:style-name="P243"><text:span text:style-name="T10">Aux. Operacional </text:span></text:p>
      <text:p text:style-name="P244"><text:span text:style-name="T14">1 </text:span></text:p>
      <text:p text:style-name="P245"><text:span text:style-name="T10">Aux. Adm. </text:span></text:p>
      <text:p text:style-name="P246"><text:span text:style-name="T13">Outros whoregos </text:span></text:p>
      <text:p text:style-name="P247"><text:span text:style-name="T5">Kemuneração </text:span></text:p>
      <text:p text:style-name="P248"><text:span text:style-name="T13">2.430,09 </text:span></text:p>
      <text:p text:style-name="P249"><text:span text:style-name="T13">FGTS </text:span></text:p>
      <text:p text:style-name="P250"><text:span text:style-name="T13">Custo Total </text:span></text:p>
      <text:p text:style-name="P251"><text:soft-page-break/><text:span text:style-name="T13">$</text:span><text:span text:style-name="T14">5 </text:span><text:span text:style-name="T13">2.822.00 </text:span></text:p>
      <text:p text:style-name="P252"><text:span text:style-name="T84">petronal </text:span></text:p>
      <text:p text:style-name="P253"><text:span text:style-name="T13">AG 624 75 </text:span></text:p>
      <text:p text:style-name="P254"><text:span text:style-name="T48">30.1.572,05</text:span><text:span text:style-name="T69">) </text:span></text:p>
      <text:p text:style-name="P255"><text:span text:style-name="T14">$195.00 </text:span></text:p>
      <text:p text:style-name="P256"><text:span text:style-name="T13">45 122,50 </text:span></text:p>
      <text:p text:style-name="P257"><text:span text:style-name="T48">R</text:span><text:span text:style-name="T13">$ 3.398.25 </text:span></text:p>
      <text:p text:style-name="P117"><text:span text:style-name="T28">R$ 500,58 </text:span></text:p>
      <text:p text:style-name="P258"><text:span text:style-name="T54">ST</text:span><text:span text:style-name="T29">*TOGʻIZ SE </text:span></text:p>
      <text:p text:style-name="P259"><text:span text:style-name="T49">A</text:span><text:span text:style-name="T69">$ </text:span><text:span text:style-name="T13">1.590.00 </text:span></text:p>
      <text:p text:style-name="P260"><text:span text:style-name="T14">R$ </text:span><text:span text:style-name="T13">3.243.601 </text:span></text:p>
      <text:p text:style-name="P261"><text:span text:style-name="T10">#5 2017,601 </text:span></text:p>
      <text:p text:style-name="P262"><text:span text:style-name="T13">R$ 634,00 </text:span></text:p>
      <text:p text:style-name="P263"><text:span text:style-name="T13">R$ 17.517.30 </text:span></text:p>
      <text:p text:style-name="P264"><text:span text:style-name="T13">A$ 1.400,00 </text:span></text:p>
      <text:p text:style-name="P265"><text:span text:style-name="T13">A$ </text:span><text:span text:style-name="T14">357.00 </text:span></text:p>
      <text:p text:style-name="P266"><text:span text:style-name="T13">R$ </text:span><text:span text:style-name="T14">70,00 </text:span></text:p>
      <text:p text:style-name="P267"><text:span text:style-name="T49">K$ </text:span><text:span text:style-name="T13">1.938,00 </text:span></text:p>
      <text:p text:style-name="P268"><text:span text:style-name="T13">A$ 1.265,00 </text:span></text:p>
      <text:p text:style-name="P269"><text:span text:style-name="T13">A$323,60) </text:span></text:p>
      <text:p text:style-name="P270"><text:span text:style-name="T13">AS 101,52</text:span><text:span text:style-name="T86">) </text:span></text:p>
      <text:p text:style-name="P271"><text:soft-page-break/><text:span text:style-name="T13">R$ 1.757,57 </text:span></text:p>
      <text:p text:style-name="P272"><text:span text:style-name="T13">R$ </text:span><text:span text:style-name="T14">1.269,00 </text:span></text:p>
      <text:p text:style-name="P273"><text:span text:style-name="T13">R$ 101,32 </text:span></text:p>
      <text:p text:style-name="P274"><text:span text:style-name="T13">A$ 43,45 </text:span></text:p>
      <text:p text:style-name="P275"><text:span text:style-name="T1">*$ </text:span><text:span text:style-name="T2">1.757,97 </text:span></text:p>
      <text:p text:style-name="P276"><text:span text:style-name="T13">R$ 1.600,00 </text:span></text:p>
      <text:p text:style-name="P277"><text:span text:style-name="T13">R$408.00</text:span><text:span text:style-name="T86">) </text:span></text:p>
      <text:p text:style-name="P278"><text:span text:style-name="T48">R</text:span><text:span text:style-name="T13">$ </text:span><text:span text:style-name="T14">178.00</text:span><text:span text:style-name="T69">) </text:span></text:p>
      <text:p text:style-name="P279"><text:span text:style-name="T13">13 30,00 </text:span></text:p>
      <text:p text:style-name="P280"><text:span text:style-name="T13">*$2.116,00 </text:span></text:p>
      <text:p text:style-name="P281"><text:span text:style-name="T13">R$ 7,058,60 </text:span></text:p>
      <text:p text:style-name="P282"><text:span text:style-name="T69">15 </text:span><text:span text:style-name="T13">2.665,44 </text:span></text:p>
      <text:p text:style-name="P283"><text:span text:style-name="T13">R$ 1.500.00 </text:span></text:p>
      <text:p text:style-name="P284"><text:span text:style-name="T13">R$ 42.682,94 </text:span></text:p>
      <text:p text:style-name="P285"><text:span text:style-name="T10">Previsão para </text:span><text:span text:style-name="T84">à </text:span><text:span text:style-name="T10">partir de 01/01/2020 </text:span></text:p>
      <text:p text:style-name="P286"><text:span text:style-name="T10">Quantidadej </text:span></text:p>
      <text:p text:style-name="P287"><text:span text:style-name="T10">Cargo </text:span></text:p>
      <text:p text:style-name="P288"><text:span text:style-name="T10">Carga Horária </text:span></text:p>
      <text:p text:style-name="P289"><text:span text:style-name="T5">Remuneração </text:span></text:p>
      <text:p text:style-name="P290"><text:span text:style-name="T13">INSS </text:span></text:p>
      <text:p text:style-name="P291"><text:span text:style-name="T14">FGTS </text:span></text:p>
      <text:p text:style-name="P292"><text:soft-page-break/><text:span text:style-name="T10">Auxiliar de cozinha </text:span></text:p>
      <text:p text:style-name="P293"><text:span text:style-name="T48">40M </text:span></text:p>
      <text:p text:style-name="P294"><text:span text:style-name="T13">MS 1.658,62 </text:span></text:p>
      <text:p text:style-name="P295"><text:span text:style-name="T10">*$ 8*3,54} </text:span></text:p>
      <text:p text:style-name="P296"><text:span text:style-name="T13">A5 264581 </text:span></text:p>
      <text:p text:style-name="P297"><text:span text:style-name="T13">R$ 185,36 </text:span></text:p>
      <text:p text:style-name="P298"><text:span text:style-name="T1">3 </text:span></text:p>
      <text:p text:style-name="P299"><text:span text:style-name="T46">Auxiliar </text:span><text:span text:style-name="T10">de tirpets </text:span></text:p>
      <text:p text:style-name="P300"><text:span text:style-name="T13">40h </text:span></text:p>
      <text:p text:style-name="P294"><text:span text:style-name="T48">AS </text:span><text:span text:style-name="T13">1.639,60 </text:span></text:p>
      <text:p text:style-name="P301"><text:span text:style-name="T72">R$ </text:span><text:span text:style-name="T41">3,34</text:span><text:span text:style-name="T90">) </text:span></text:p>
      <text:p text:style-name="P302"><text:span text:style-name="T1">R$ 3,58 </text:span></text:p>
      <text:p text:style-name="P303"><text:span text:style-name="T13">A$ 155,36 </text:span></text:p>
      <text:p text:style-name="P304"><text:span text:style-name="T13">Custo </text:span><text:span text:style-name="T14">Total </text:span></text:p>
      <text:p text:style-name="P305"><text:span text:style-name="T13">*$4.5807 </text:span></text:p>
      <text:p text:style-name="P306"><text:span text:style-name="T1">#$4.580,47 </text:span></text:p>
      <text:p text:style-name="P307"><text:span text:style-name="T10">Coordenador pedag. </text:span></text:p>
      <text:p text:style-name="P308"><text:span text:style-name="T14">40h </text:span></text:p>
      <text:p text:style-name="P309"><text:span text:style-name="T13">#32.300,50 </text:span></text:p>
      <text:p text:style-name="P310"><text:span text:style-name="T2">XS </text:span><text:span text:style-name="T1">$</text:span><text:span text:style-name="T2">86.50 </text:span></text:p>
      <text:p text:style-name="P311"><text:span text:style-name="T13">R$ 134,00 </text:span></text:p>
      <text:p text:style-name="P312"><text:soft-page-break/><text:span text:style-name="T13">R$ 113,00 </text:span></text:p>
      <text:p text:style-name="P313"><text:span text:style-name="T1">13.185.50 </text:span></text:p>
      <text:p text:style-name="P314"><text:span text:style-name="T13">Cozinheira </text:span></text:p>
      <text:p text:style-name="P315"><text:span text:style-name="T69">40h </text:span></text:p>
      <text:p text:style-name="P316"><text:span text:style-name="T13">R$ 1.633,50 </text:span></text:p>
      <text:p text:style-name="P317"><text:span text:style-name="T13">R$ 421,67 </text:span></text:p>
      <text:p text:style-name="P318"><text:span text:style-name="T86">*</text:span><text:span text:style-name="T13">$ 182.20 </text:span></text:p>
      <text:p text:style-name="P319"><text:span text:style-name="T1">RS </text:span><text:span text:style-name="T73">22.48 </text:span></text:p>
      <text:p text:style-name="P320"><text:span text:style-name="T1">#</text:span><text:span text:style-name="T2">$ </text:span><text:span text:style-name="T72">2,290.24 </text:span></text:p>
      <text:p text:style-name="P321"><text:span text:style-name="T13">Diretor </text:span></text:p>
      <text:p text:style-name="P322"><text:span text:style-name="T13">40</text:span><text:span text:style-name="T70">% </text:span></text:p>
      <text:p text:style-name="P323"><text:span text:style-name="T13">R</text:span><text:span text:style-name="T69">$ </text:span><text:span text:style-name="T13">2.800,00 </text:span></text:p>
      <text:p text:style-name="P324"><text:span text:style-name="T13">1$ </text:span><text:span text:style-name="T14">663,00 </text:span></text:p>
      <text:p text:style-name="P325"><text:span text:style-name="T49">A</text:span><text:span text:style-name="T13">$ 308,00 </text:span></text:p>
      <text:p text:style-name="P326"><text:span text:style-name="T13">R$ 130,00 </text:span></text:p>
      <text:p text:style-name="P327"><text:span text:style-name="T13">R</text:span><text:span text:style-name="T48">$ </text:span><text:span text:style-name="T14">3.801,00 </text:span></text:p>
      <text:p text:style-name="P328"><text:span text:style-name="T10">Professor - </text:span><text:span text:style-name="T11">nível </text:span><text:span text:style-name="T10">2 </text:span></text:p>
      <text:p text:style-name="P329"><text:span text:style-name="T1">40h </text:span></text:p>
      <text:p text:style-name="P330"><text:span text:style-name="T14">R$ </text:span><text:span text:style-name="T13">2.000,00 </text:span></text:p>
      <text:p text:style-name="P331"><text:span text:style-name="T13">*A 5.390,00</text:span><text:span text:style-name="T14">)</text:span><text:span text:style-name="T87">} </text:span></text:p>
      <text:p text:style-name="P332"><text:span text:style-name="T70">*$ </text:span><text:span text:style-name="T13">1.000,00 </text:span></text:p>
      <text:p text:style-name="P333"><text:soft-page-break/><text:span text:style-name="T13">83 17.700,00 </text:span></text:p>
      <text:p text:style-name="P334"><text:span text:style-name="T10">Professor </text:span><text:span text:style-name="T11">- </text:span><text:span text:style-name="T10">nivei </text:span><text:span text:style-name="T11">1 </text:span></text:p>
      <text:p text:style-name="P335"><text:span text:style-name="T49">40h </text:span></text:p>
      <text:p text:style-name="P336"><text:span text:style-name="T13">*$ 2.102.87 </text:span></text:p>
      <text:p text:style-name="P337"><text:span text:style-name="T13">#$ 2,681,17 </text:span></text:p>
      <text:p text:style-name="P338"><text:span text:style-name="T1">R$ 342,15 </text:span></text:p>
      <text:p text:style-name="P339"><text:span text:style-name="T13">R$ 325,72 </text:span></text:p>
      <text:p text:style-name="P340"><text:span text:style-name="T13">*$14.5524 </text:span></text:p>
      <text:p text:style-name="P341"><text:span text:style-name="T10">Auxiliar adm </text:span></text:p>
      <text:p text:style-name="P342"><text:span text:style-name="T13">40h </text:span></text:p>
      <text:p text:style-name="P343"><text:span text:style-name="T13">R$ 1.900,00 </text:span></text:p>
      <text:p text:style-name="P344"><text:span text:style-name="T13">*$44,50 </text:span></text:p>
      <text:p text:style-name="P345"><text:span text:style-name="T14">R$ </text:span><text:span text:style-name="T13">342,00 </text:span></text:p>
      <text:p text:style-name="P346"><text:span text:style-name="T13">8$ 2.831.50 </text:span></text:p>
      <text:p text:style-name="P347"><text:span text:style-name="T8">9. </text:span><text:span text:style-name="T7">QUADRO GERAL DE RECEITAS E DESPESAS </text:span></text:p>
      <text:p text:style-name="P348"><text:span text:style-name="T13">Antes da atualização </text:span></text:p>
      <text:p text:style-name="P349"><text:span text:style-name="T10">Recursos Humanos </text:span></text:p>
      <text:p text:style-name="P350"><text:span text:style-name="T10">Material Pedagógico </text:span></text:p>
      <text:p text:style-name="P351"><text:span text:style-name="T5">Material de riigiene </text:span><text:span text:style-name="T6">e </text:span><text:span text:style-name="T80">Limpeza </text:span></text:p>
      <text:p text:style-name="P352"><text:span text:style-name="T13">Material de Escritório </text:span></text:p>
      <text:p text:style-name="P353"><text:span text:style-name="T10">Manutenção </text:span></text:p>
      <text:p text:style-name="P354"><text:soft-page-break/><text:span text:style-name="T46">Bens </text:span><text:span text:style-name="T10">Permanentes </text:span></text:p>
      <text:p text:style-name="P355"><text:span text:style-name="T10">Contas de Consumo </text:span></text:p>
      <text:p text:style-name="P356"><text:span text:style-name="T13">CONTABILIDADE </text:span></text:p>
      <text:p text:style-name="P357"><text:span text:style-name="T13">Total </text:span></text:p>
      <text:p text:style-name="P358"><text:span text:style-name="T5">Acréscimo para custear </text:span><text:span text:style-name="T6">locação </text:span></text:p>
      <text:p text:style-name="P359"><text:span text:style-name="T48">IPTU </text:span></text:p>
      <text:p text:style-name="P360"><text:span text:style-name="T46">Total </text:span><text:span text:style-name="T10">Geral </text:span></text:p>
      <text:p text:style-name="P361"><text:span text:style-name="T10">Após atualização </text:span></text:p>
      <text:p text:style-name="P362"><text:span text:style-name="T10">Recursos Humanos </text:span></text:p>
      <text:p text:style-name="P363"><text:span text:style-name="T5">Material Pedagógico </text:span></text:p>
      <text:p text:style-name="P364"><text:span text:style-name="T5">Materal de Higiene e </text:span><text:span text:style-name="T80">Limpeza </text:span></text:p>
      <text:p text:style-name="P365"><text:span text:style-name="T10">vlaterial de Escritório </text:span></text:p>
      <text:p text:style-name="P366"><text:span text:style-name="T48">M </text:span></text:p>
      <text:p text:style-name="P367"><text:span text:style-name="T10">Co </text:span></text:p>
      <text:p text:style-name="P368"><text:span text:style-name="T13">e Consumo </text:span></text:p>
      <text:p text:style-name="P369"><text:span text:style-name="T10">Outras Despesas </text:span></text:p>
      <text:p text:style-name="P370"><text:span text:style-name="T13">Total </text:span></text:p>
      <text:p text:style-name="P371"><text:span text:style-name="T46">Acréscimo </text:span><text:span text:style-name="T11">para </text:span><text:span text:style-name="T10">custear locação </text:span></text:p>
      <text:p text:style-name="P372"><text:span text:style-name="T48">Total </text:span><text:span text:style-name="T13">Serall </text:span></text:p>
      <text:p text:style-name="P373"><text:span text:style-name="T13">Data</text:span><text:span text:style-name="T14">: </text:span></text:p>
      <text:p text:style-name="P374"><text:span text:style-name="T5">28/03/2019. </text:span></text:p>
      <text:p text:style-name="P375"><text:soft-page-break/><text:span text:style-name="T84">Tipo de Gespesa </text:span></text:p>
      <text:p text:style-name="P376"><text:span text:style-name="T13">R$ 11.683.32 </text:span></text:p>
      <text:p text:style-name="P377"><text:span text:style-name="T10">Valor </text:span><text:span text:style-name="T84">Previch (S </text:span></text:p>
      <text:p text:style-name="P378"><text:span text:style-name="T10">R</text:span><text:span text:style-name="T11">$ </text:span><text:span text:style-name="T10">31.889,64 </text:span></text:p>
      <text:p text:style-name="P379"><text:span text:style-name="T84">R$ </text:span><text:span text:style-name="T10">1.901,72 </text:span></text:p>
      <text:p text:style-name="P380"><text:span text:style-name="T10">R$ 2.000,00 </text:span></text:p>
      <text:p text:style-name="P381"><text:span text:style-name="T46">R$ </text:span><text:span text:style-name="T11">2.000,00 </text:span></text:p>
      <text:p text:style-name="P383"><text:span text:style-name="T10">R$ 4.000,00 </text:span></text:p>
      <text:p text:style-name="P384"><text:span text:style-name="T65">R$ </text:span><text:span text:style-name="T10">1.500,00 </text:span></text:p>
      <text:p text:style-name="P384"><text:span text:style-name="T47">R</text:span><text:span text:style-name="T11">$ </text:span><text:span text:style-name="T10">3.000,00 </text:span></text:p>
      <text:p text:style-name="P382"><text:span text:style-name="T11">R$ </text:span><text:span text:style-name="T10">1.200,00 </text:span></text:p>
      <text:p text:style-name="P385"><text:span text:style-name="T10">R$ 67.491,36 </text:span></text:p>
      <text:p text:style-name="P386"><text:span text:style-name="T80">R</text:span><text:span text:style-name="T5">$ 67.491,36 </text:span></text:p>
      <text:p text:style-name="P387"><text:span text:style-name="T85">Tipo </text:span><text:span text:style-name="T10">de </text:span><text:span text:style-name="T84">Despesa </text:span></text:p>
      <text:p text:style-name="P388"><text:span text:style-name="T11">R</text:span><text:span text:style-name="T10">$ 63.131.62 </text:span></text:p>
      <text:p text:style-name="P389"><text:span text:style-name="T6">R$ </text:span><text:span text:style-name="T5">2063,18 </text:span></text:p>
      <text:p text:style-name="P390"><text:span text:style-name="T10">BS 1.777.31 </text:span></text:p>
      <text:p text:style-name="P391"><text:span text:style-name="T5">R$ 1.185,27 </text:span></text:p>
      <text:p text:style-name="P392"><text:span text:style-name="T10">R$ 3.555,82 </text:span></text:p>
      <text:p text:style-name="P393"><text:span text:style-name="T45">R</text:span><text:span text:style-name="T44">$ </text:span><text:span text:style-name="T5">2.370,55 </text:span></text:p>
      <text:p text:style-name="P394"><text:span text:style-name="T6">R$ </text:span><text:span text:style-name="T5">13116,49 </text:span></text:p>
      <text:p text:style-name="P395"><text:soft-page-break/><text:span text:style-name="T4">Presidente </text:span><text:span text:style-name="T3">de </text:span><text:span text:style-name="T4">Entidade </text:span></text:p>
      <text:p text:style-name="P396"><text:span text:style-name="T10">Plant de Trabalho 5 </text:span></text:p>
      <text:p text:style-name="P397"><text:span text:style-name="T10">R$ 90.100.84 </text:span></text:p>
      <text:p text:style-name="P398"><text:span text:style-name="T10">A$ 90.100,84 </text:span></text:p>
      <text:p text:style-name="P399"><text:span text:style-name="T13">#$ 63.131,62 </text:span></text:p>
      <text:p text:style-name="P400"><text:span text:style-name="T30">A </text:span><text:span text:style-name="T55">38.657</text:span><text:span text:style-name="T74">/18 </text:span></text:p>
      <text:p text:style-name="P401"><text:span text:style-name="T34">: </text:span></text:p>
      <text:p text:style-name="P402"><text:span text:style-name="T29">PREFEITURA MUNICIPAL </text:span></text:p>
      <text:p text:style-name="P403"><text:span text:style-name="T91">邦 </text:span></text:p>
      <text:p text:style-name="P404"><text:span text:style-name="T86">TERE PE </text:span></text:p>
      <text:p text:style-name="P405"><text:span text:style-name="T10">GUARULHO </text:span></text:p>
      <text:p text:style-name="P406"><text:span text:style-name="T20">Ao </text:span></text:p>
      <text:p text:style-name="P407"><text:span text:style-name="T44">Rubrica </text:span></text:p>
      <text:p text:style-name="P408"><text:span text:style-name="T19">Classificação </text:span><text:span text:style-name="T5">P.A. </text:span></text:p>
      <text:p text:style-name="P409"><text:span text:style-name="T44">Fls. 474 </text:span></text:p>
      <text:p text:style-name="P410"><text:span text:style-name="T5">Número </text:span><text:span text:style-name="T43">38657/2018 </text:span></text:p>
      <text:p text:style-name="P411"><text:span text:style-name="T17">Departamento </text:span><text:span text:style-name="T15">de Controle </text:span><text:span text:style-name="T16">da </text:span><text:span text:style-name="T17">Execução </text:span><text:span text:style-name="T16">Orçamentária </text:span><text:span text:style-name="T17">da Educação </text:span><text:span text:style-name="T25">A/</text:span><text:span text:style-name="T23">C </text:span><text:span text:style-name="T56">– </text:span><text:span text:style-name="T26">Maria </text:span><text:span text:style-name="T25">Angela Gianetti </text:span></text:p>
      <text:p text:style-name="P412"><text:span text:style-name="T25">Diretora </text:span><text:span text:style-name="T24">de </text:span><text:span text:style-name="T25">Departamento </text:span></text:p>
      <text:p text:style-name="P413"><text:span text:style-name="T1">短 </text:span></text:p>
      <text:p text:style-name="P414"><text:span text:style-name="T15">Após </text:span><text:span text:style-name="T18">análise </text:span><text:span text:style-name="T15">do </text:span><text:span text:style-name="T18">Plano </text:span><text:span text:style-name="T15">de </text:span><text:span text:style-name="T18">Trabalho da entidade </text:span></text:p>
      <text:p text:style-name="P415"><text:span text:style-name="T17">Associação Comunitária de Apoio </text:span><text:span text:style-name="T15">ao </text:span><text:span text:style-name="T17">Social Esportiva Cultural </text:span><text:span text:style-name="T16">do </text:span><text:span text:style-name="T17">Jd. </text:span><text:span text:style-name="T25">Testai</text:span><text:span text:style-name="T23">", </text:span><text:span text:style-name="T26">situada Rua Henrique </text:span><text:span text:style-name="T23">José </text:span><text:span text:style-name="T26">Testai, 247 </text:span><text:span text:style-name="T23">- </text:span><text:span text:style-name="T26">Jd. Testai - Guarulhos</text:span><text:span text:style-name="T23">/SP, </text:span><text:span text:style-name="T15">no </text:span><text:span text:style-name="T18">que diz </text:span><text:span text:style-name="T15">respeito aos </text:span><text:span text:style-name="T18">aspectos pedagógicos</text:span><text:span text:style-name="T16">, </text:span><text:span text:style-name="T18">bem como </text:span><text:span text:style-name="T15">a </text:span><text:span text:style-name="T18">verificação do número de profissionais para </text:span><text:span text:style-name="T15">o </text:span><text:span text:style-name="T18">atendimento regular da demanda escolar</text:span><text:span text:style-name="T15">, </text:span><text:span text:style-name="T17">somos </text:span><text:span text:style-name="T18">favoráveis </text:span><text:span text:style-name="T16">à </text:span><text:span text:style-name="T17">homologação do Plano de Trabalho</text:span><text:span text:style-name="T15">, </text:span><text:span text:style-name="T18">uma </text:span><text:span text:style-name="T15">vez </text:span><text:span text:style-name="T18">que se </text:span><text:span text:style-name="T35">encontram em conformidade com as determinações da Portaria no 31/2019</text:span><text:span text:style-name="T36">. </text:span></text:p>
      <text:p text:style-name="P416"><text:soft-page-break/><text:span text:style-name="T32">DTSE, </text:span><text:span text:style-name="T30">09 </text:span><text:span text:style-name="T32">de setembro de 2019 </text:span></text:p>
      <text:p text:style-name="P417"><text:span text:style-name="T57">ховый </text:span></text:p>
      <text:p text:style-name="P418"><text:span text:style-name="T17">Milene Vale Guimarães Silva Supervisora </text:span><text:span text:style-name="T16">Escolar </text:span></text:p>
      <text:p text:style-name="P419"><text:span text:style-name="T33">Ciente</text:span><text:span text:style-name="T31">. </text:span></text:p>
      <text:p text:style-name="P420"><text:span text:style-name="T58">meliss </text:span></text:p>
      <text:p text:style-name="P421"><text:span text:style-name="T60">R </text:span></text:p>
      <text:p text:style-name="P422"><text:span text:style-name="T25">Melissa Pires Gomes </text:span><text:span text:style-name="T33">Chefe de Divisão Técnica </text:span></text:p>
      <text:p text:style-name="P423"><text:span text:style-name="T15">Jerry </text:span><text:span text:style-name="T17">Adriane </text:span><text:span text:style-name="T16">Saraiva Souza </text:span><text:span text:style-name="T25">Diretor </text:span><text:span text:style-name="T24">do </text:span><text:span text:style-name="T25">DEE </text:span><text:span text:style-name="T23">– </text:span><text:span text:style-name="T24">SESE01 </text:span></text:p>
      <text:p text:style-name="P424"><text:span text:style-name="T25">Em exercício </text:span></text:p>
      <text:p text:style-name="P117"><text:span text:style-name="T37">PREFEITURA </text:span><text:span text:style-name="T61">DE </text:span></text:p>
      <text:p text:style-name="P425"><text:span text:style-name="T30">GUARULHOS </text:span></text:p>
      <text:p text:style-name="P426"><text:span text:style-name="T7">Rubrica </text:span></text:p>
      <text:p text:style-name="P427"><text:span text:style-name="T62">в </text:span></text:p>
      <text:p text:style-name="P428"><text:span text:style-name="T43">Fls</text:span><text:span text:style-name="T4">. </text:span></text:p>
      <text:p text:style-name="P429"><text:span text:style-name="T59">524 </text:span></text:p>
      <text:p text:style-name="P430"><text:span text:style-name="T63">Classificação</text:span><text:span text:style-name="T38">: P.A.357</text:span><text:span text:style-name="T75">|</text:span><text:span text:style-name="T76">18 </text:span></text:p>
      <text:p text:style-name="P431"><text:span text:style-name="T31">PREFEITURA DE GUARULHOS </text:span><text:span text:style-name="T39">SECRETARIA </text:span><text:span text:style-name="T40">DE </text:span><text:span text:style-name="T39">EDUCAÇÃO </text:span></text:p>
      <text:p text:style-name="P432"><text:span text:style-name="T24">GABINETE DA </text:span><text:span text:style-name="T23">SECRETARIA </text:span></text:p>
      <text:p text:style-name="P433"><text:span text:style-name="T15">CERTIDÃO </text:span></text:p>
      <text:p text:style-name="P434"><text:span text:style-name="T15">CERTIFICO</text:span><text:span text:style-name="T77">, </text:span><text:span text:style-name="T15">para </text:span><text:span text:style-name="T77">todos </text:span><text:span text:style-name="T15">os fins que </text:span><text:span text:style-name="T77">o </text:span><text:span text:style-name="T15">Plano </text:span><text:span text:style-name="T77">de </text:span><text:span text:style-name="T15">Trabalho </text:span></text:p>
      <text:p text:style-name="P435"><text:span text:style-name="T15">encartado nos autos </text:span><text:span text:style-name="T77">é </text:span><text:span text:style-name="T15">fornecido pela Administração Pública Parceira, qual seja Prefeitura de Guarulhos / Secretaria de Educação justificando o Termo de </text:span><text:span text:style-name="T30">Aditamento </text:span><text:span text:style-name="T78">a </text:span><text:span text:style-name="T30">ser formalizado. </text:span></text:p>
      <text:p text:style-name="P436"><text:soft-page-break/><text:span text:style-name="T8">DE ACORDO</text:span><text:span text:style-name="T51">: </text:span></text:p>
      <text:p text:style-name="P437"><text:span text:style-name="T30">SE, em 27 de setembro de 2019. </text:span></text:p>
      <text:p text:style-name="P438"><text:span text:style-name="T25">Maria Angela </text:span><text:span text:style-name="T24">Gianetti </text:span><text:span text:style-name="T19">Diretora do Departamento de Controle da Execução Orçamentária da Educação Gestora dos Termos de Colaboração </text:span></text:p>
      <text:p text:style-name="P439"><text:span text:style-name="T21">Paulo </text:span><text:span text:style-name="T20">Cesar </text:span><text:span text:style-name="T21">Matheus </text:span><text:span text:style-name="T19">Há </text:span><text:span text:style-name="T22">Silva </text:span></text:p>
      <text:p text:style-name="P440"><text:span text:style-name="T7">Secretário de Educaçã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2" meta:paragraph-count="445" meta:word-count="2290" meta:character-count="15332" meta:non-whitespace-character-count="13042"/>
    <meta:generator>LibreOfficeDev/6.0.5.2$Linux_X86_64 LibreOffice_project/</meta:generator>
  </office:meta>
</office:document-meta>
</file>